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onttrekken grondwater sectie O, nummers 1669 en 1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XL Businesspark Twente te Almelo voor het onttrekken van grondwater voor het droogmaken van rioolsleuven t.b.v. rioolaanleg en gewapende grondconstructie. De werkzaamheden vinden plaats op kadastrale percelen gemeente Ambt-Almelo, sectie O, nummers 1669 en 170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2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22 482149</meta:user-defined>
    <meta:user-defined meta:name="DC.title">Ambt-Almelo, onttrekken grondwater sectie O, nummers 1669 en 1703</meta:user-defined>
    <meta:user-defined meta:name="OVERHEID.PostcodeHuisnummer/OVERHEIDop.postcodeHuisnummer">7609RM 17</meta:user-defined>
    <meta:user-defined meta:name="OVERHEIDop.straatnaam">Columbus</meta:user-defined>
    <meta:user-defined meta:name="OVERHEIDop.woonplaats">Almelo</meta:user-defined>
    <meta:user-defined meta:name="DCTERMS.W3CDTF/DCTERMS.available">2021-04-21</meta:user-defined>
    <meta:user-defined meta:name="DCTERMS.W3CDTF/OVERHEIDop.jaargang">2021</meta:user-defined>
    <meta:user-defined meta:name="OVERHEIDop.externeBijlage">besluit|exb-2021-23105</meta:user-defined>
    <meta:user-defined meta:name="OVERHEIDop.publicationIssue">4713</meta:user-defined>
    <meta:user-defined meta:name="OVERHEIDop.WsbID/DC.identifier">wsb-2021-4713</meta:user-defined>
    <meta:user-defined meta:name="OVERHEIDop.versieInformatie"/>
  </office:meta>
</office:document-meta>
</file>