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locatie duiker aan de Ommerweg 7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p text:style-name="common-al"/>
            <text:p text:style-name="common-al"> • het aanbrengen van tijdelijke dammen met een duiker aan de Ommerweg 7 in Lemelerveld (dossiernummer Z/21/039897; verzenddatum 15 april 2021). </text:p>
            <text:p text:style-name="common-al"/>
            <text:p text:style-name="common-al">Het besluit met de daarbij behorende stukken ligt gedurende 6 weken na verzenddatum van het besluit ter inzage bij het team Vergunningen. </text:p>
            <text:p text:style-name="common-al">Wilt u stukken van een watervergunning inzien op het hoofdkantoor, dan kan dat alléén op afspraak (contactinformatie: zie laatste alinea). </text:p>
            <text:p text:style-name="common-al">Tegen het besluit kunnen belanghebbenden binnen 6 weken na genoemde datum van verzending een gemotiveerd bezwaarschrift indienen bij het dagelijks bestuur van het Waterschap Drents Overijsselse Delta, Postbus 60, 8000 AB Zwolle. </text:p>
            <text:p text:style-name="common-al">Dit bezwaarschrift moet ondertekend zijn en bevat tenminste: </text:p>
            <text:p text:style-name="common-al">• de naam en het adres van de indiener; </text:p>
            <text:p text:style-name="common-al">• de dagtekening (datum) van het bezwaarschrift; </text:p>
            <text:p text:style-name="common-al">• de gronden van het bezwaar; </text:p>
            <text:p text:style-name="common-al">• een omschrijving van het besluit waartegen het bezwaar is gericht. </text:p>
            <text:p text:style-name="common-al"/>
            <text:p text:style-name="common-al">Aan het indienen van bezwaar zijn geen kosten verbonden. Een bezwaar kan schriftelijk worden ingediend of digitaal met het daarvoor bestemde formulier op de website van het waterschap https://secure.wdodelta.nl/form/bezwaar-maken-tegen-beslissing-waterschap/over-dit-formulier-0. Daarvoor moet u beschikken over een elektronische handtekening (DigiD). Een per e-mail ingediend bezwaarschrift wordt inhoudelijk niet in behandeling genomen. 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http://loket.rechtspraak.nl/bestuursrecht. Daarvoor moet u beschikken over een elektronische handtekening (DigiD). Bij het indienen van een voorlopige voorziening moet een kopie van het bezwaarschrift worden overlegd. Nadere informatie kunt u vinden via www.rechtspraak.nl. Aan het indienen van een verzoek om voorlopige voorziening zijn kosten verbonden. </text:p>
            <text:p text:style-name="common-al"/>
            <text:p text:style-name="last-al">Meer informatie? 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1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2140 496674</meta:user-defined>
    <meta:user-defined meta:name="DC.title">Watervergunning voor de locatie duiker aan de Ommerweg 7 in Lemelerveld</meta:user-defined>
    <meta:user-defined meta:name="OVERHEID.PostcodeHuisnummer/OVERHEIDop.postcodeHuisnummer">8151AT 7</meta:user-defined>
    <meta:user-defined meta:name="OVERHEIDop.straatnaam">Ommerweg</meta:user-defined>
    <meta:user-defined meta:name="OVERHEIDop.woonplaats">Lemelerveld</meta:user-defined>
    <meta:user-defined meta:name="DCTERMS.W3CDTF/DCTERMS.available">2021-04-19</meta:user-defined>
    <meta:user-defined meta:name="DCTERMS.W3CDTF/OVERHEIDop.jaargang">2021</meta:user-defined>
    <meta:user-defined meta:name="OVERHEIDop.publicationIssue">4710</meta:user-defined>
    <meta:user-defined meta:name="OVERHEIDop.WsbID/DC.identifier">wsb-2021-4710</meta:user-defined>
    <meta:user-defined meta:name="OVERHEIDop.versieInformatie"/>
  </office:meta>
</office:document-meta>
</file>