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Ouderkerkerdijk, deeltraject 2: Grondophoging en L-wand ten zuiden van de A1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maakt bekend dat het heeft vastgesteld: het ontwerp-dijkverbeteringsplan, een ontwerp-leggerwijziging en een m.e.r.-beoordelingsbesluit Ouderkerkerdijk, deeltraject 2: Grondophoging en L-wand ten zuiden van de A10.</text:p>
            <text:p text:style-name="al"/>
            <text:p text:style-name="al">Traject: Deeltraject 2: Grondophoging en L-wand ten zuiden van de A10</text:p>
            <text:p text:style-name="al">Dijkvak: A130_002 </text:p>
            <text:p text:style-name="al">Polders:  Duivendrechtse Polder </text:p>
            <text:p text:style-name="al">Gemeente: Amsterdam </text:p>
            <text:p text:style-name="al">Lengte traject: ca 175 m</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Ouderkerkerdijk, deeltraject 2: Grondophoging en L-wand ten zuiden van de A10 te Amsterdam is een wijziging op de Legger Waterkeringen 2015.</text:p>
            <text:p text:style-name="al"/>
            <text:p text:style-name="al">
            <text:span text:style-name="nadrukvet">M.e.r.-beoordelingsbesluit </text:span>
          </text:p>
            <text:p text:style-name="al">Voor het dijkverbeteringsplan heeft een m.e.r.-beoordeling plaatsgevonden. Uit deze beoordeling blijkt dat de dijkverbetering Ouderkerkerdijk, deeltraject2: Grondophoging en L-wand ten zuiden van de A10 geen belangrijk negatief effect heeft op natuur in het plangebied. Het dagelijks bestuur van Waterschap Amstel, Gooi en Vecht heeft daarom een m.e.r.-beoordelingsbesluit vastgesteld waarin is aangegeven dat voor de dijkverbetering Ouderkerkerdijk, deeltraject 2: Grondophoging en L-wand ten zuiden van de A10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en het m.e.r.-beoordelingsbesluit met de bijbehorende stukken kunt u raadplegen van <text:span text:style-name="nadrukvet">vrijdag 15 januari t/m vrijdag 26 februari </text:span>via de website <text:a xlink:href="http://www.officielebekendmakingen.nl" xlink:type="simple">www.officielebekendmakingen.nl</text:a> (zoek op ‘ontwerp-dijkverbeteringsplan Ouderkerkerdijk en via een link op <text:a xlink:href="http://www.agv.nl/" xlink:type="simple">www.agv.nl/ouderkerkerdijk</text:a><text:span text:style-name="nadrukvet">. </text:span></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Ouderkerkerdijk' en/of 'ontwerp-leggerwijziging Ouderkerkerdijk' te vermelden.</text:p>
            <text:p text:style-name="al"/>
            <text:p text:style-name="al">
            <text:span text:style-name="nadrukvet">Contact</text:span>
          </text:p>
            <text:p text:style-name="al">Voor het kenbaar maken van een mondelinge zienswijze en/of meer informatie over het ontwerp-dijkverbeteringsplan, de ontwerp-leggerwijziging of het m.e.r.-beoordelingsbesluit kunt u telefonisch contact opnemen met projectteam Ouderkerkerdijk via telefoonnummer <text:span text:style-name="nadrukvet">0900 – 9394 (uw gebruikelijke belkosten).</text:span></text:p>
            <text:p text:style-name="al"> </text:p>
            <text:p text:style-name="al">U kunt ook een e-mail sturen naar gebiedsteamamsterdam@waternet.nl. LET OP: <text:span text:style-name="nadrukondlijn">stuur geen zienswijze naar dit e-mailadres</text:span>. U kunt online een zienswijze indienen via <text:a xlink:href="http://www.agv.nl/inspraak" xlink:type="simple">www.agv.nl/inspraak</text:a>.</text:p>
            <text:p text:style-name="al"/>
            <text:p text:style-name="al">Amsterdam, 15 januar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DC.source">afdeling 2 van de Crisis- en herstelwet]|[1.0:c:BWBR0027431&amp;afdeling=2&amp;g=2021-01-01</meta:user-defined>
    <meta:user-defined meta:name="DC.source">artikel 78, tweede lid, van de Waterschapswet]|[1.0:c:BWBR0005108&amp;artikel=78&amp;lid=2&amp;g=2021-01-01</meta:user-defined>
    <meta:user-defined meta:name="DC.source">artikel 5.1 van de Waterwet]|[1.0:c:BWBR0025458&amp;artikel=5.1&amp;g=2021-01-01</meta:user-defined>
    <meta:user-defined meta:name="DC.source">https://decentrale.regelgeving.overheid.nl/cvdr/xhtmloutput/Actueel/Noord-Holland/CVDR55467.html</meta:user-defined>
    <meta:user-defined meta:name="DC.source">https://decentrale.regelgeving.overheid.nl/cvdr/xhtmloutput/Actueel/Noord-Holland/CVDR55467.html</meta:user-defined>
    <meta:user-defined meta:name="OVERHEIDop.referentienummer">BBV20.0444</meta:user-defined>
    <meta:user-defined meta:name="DCTERMS.abstract">vastgesteld ontwerp-dijkverbeteringsplan en ontwerp-legger Ouderkerkerdijk, deeltraject 2: Grondophoging en L-wand ten zuiden van de A10 </meta:user-defined>
    <dc:language>nl</dc:language>
    <meta:user-defined meta:name="OVERHEID.Gemeente/DC.spatial">Amsterdam</meta:user-defined>
    <meta:user-defined meta:name="OVERHEID.Waterschap/DC.spatial">Waterschap Amstel, Gooi en Vecht</meta:user-defined>
    <meta:user-defined meta:name="DC.title">Ontwerp-dijkverbeteringsplan, ontwerp-leggerwijziging en m.e.r.-beoordelingsbesluit Ouderkerkerdijk, deeltraject 2: Grondophoging en L-wand ten zuiden van de A10</meta:user-defined>
    <meta:user-defined meta:name="DCTERMS.W3CDTF/DCTERMS.available">2021-01-15</meta:user-defined>
    <meta:user-defined meta:name="OVERHEIDop.externeBijlage">Besluit ODVP Ouderkerkerdijk|exb-2021-2621</meta:user-defined>
    <meta:user-defined meta:name="OVERHEIDop.externeBijlage">Besluit m.e.r. beoordeling ODVP Ouderkerkerdijk|exb-2021-2622</meta:user-defined>
    <meta:user-defined meta:name="OVERHEIDop.externeBijlage">Projectplan ODVP Ouderkerkerdijk|exb-2021-2623</meta:user-defined>
    <meta:user-defined meta:name="OVERHEIDop.externeBijlage">Bijlagen ODVP Ouderkerkerdijk|exb-2021-2624</meta:user-defined>
    <meta:user-defined meta:name="DCTERMS.W3CDTF/OVERHEIDop.jaargang">2021</meta:user-defined>
    <meta:user-defined meta:name="OVERHEIDop.publicationIssue">471</meta:user-defined>
    <meta:user-defined meta:name="OVERHEIDop.WsbID/DC.identifier">wsb-2021-471</meta:user-defined>
    <meta:user-defined meta:name="OVERHEIDop.versieInformatie"/>
  </office:meta>
</office:document-meta>
</file>