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vlonder op rechteroever WL02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e heer Scheffer te Glane voor het aanbrengen en hebben van een vlonder op de rechteroever over een lengte van 3 meter langs de waterloop WL02309 (afvoervak AV06044), ter plaatse van het perceel kadastraal bekend gemeente Losser, sectie Q, nummers 503 en 544 (zoals weergegeven op bijgevoegde tekening).</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22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70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0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0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4775 472532</meta:user-defined>
    <meta:user-defined meta:name="DC.title">Losser, vlonder op rechteroever WL02309</meta:user-defined>
    <meta:user-defined meta:name="OVERHEID.PostcodeHuisnummer/OVERHEIDop.postcodeHuisnummer">7585PJ 2</meta:user-defined>
    <meta:user-defined meta:name="OVERHEIDop.straatnaam">Glanerbeekweg</meta:user-defined>
    <meta:user-defined meta:name="OVERHEIDop.woonplaats">Glane</meta:user-defined>
    <meta:user-defined meta:name="DCTERMS.W3CDTF/DCTERMS.available">2021-04-21</meta:user-defined>
    <meta:user-defined meta:name="DCTERMS.W3CDTF/OVERHEIDop.jaargang">2021</meta:user-defined>
    <meta:user-defined meta:name="OVERHEIDop.externeBijlage">besluit|exb-2021-23104</meta:user-defined>
    <meta:user-defined meta:name="OVERHEIDop.publicationIssue">4709</meta:user-defined>
    <meta:user-defined meta:name="OVERHEIDop.WsbID/DC.identifier">wsb-2021-4709</meta:user-defined>
    <meta:user-defined meta:name="OVERHEIDop.versieInformatie"/>
  </office:meta>
</office:document-meta>
</file>