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ontwateringsmiddelen en drainage-uitmondingen WL03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A. Wilting te Emmen voor het aanbrengen en hebben van ontwateringsmiddelen op het perceel kadastraal bekend als gemeente Emmen, sectie V, nummer 750 en drainage-uitmondingen in het talud op de rechter oever van waterloop WL03465 (afvoervak AV15963) op het perceel kadastraal bekend als gemeente Emmen, sectie V, nummer 611, nabij de Wilhelmsweg 85 te Emmen.</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256.</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9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70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0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0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4921 530115</meta:user-defined>
    <meta:user-defined meta:name="DC.title">Emmen, ontwateringsmiddelen en drainage-uitmondingen WL03465</meta:user-defined>
    <meta:user-defined meta:name="OVERHEID.PostcodeHuisnummer/OVERHEIDop.postcodeHuisnummer">7814VG 85</meta:user-defined>
    <meta:user-defined meta:name="OVERHEIDop.straatnaam">Wilhelmsweg</meta:user-defined>
    <meta:user-defined meta:name="OVERHEIDop.woonplaats">Emmen</meta:user-defined>
    <meta:user-defined meta:name="DCTERMS.W3CDTF/DCTERMS.available">2021-04-21</meta:user-defined>
    <meta:user-defined meta:name="DCTERMS.W3CDTF/OVERHEIDop.jaargang">2021</meta:user-defined>
    <meta:user-defined meta:name="OVERHEIDop.externeBijlage">besluit|exb-2021-23103</meta:user-defined>
    <meta:user-defined meta:name="OVERHEIDop.publicationIssue">4707</meta:user-defined>
    <meta:user-defined meta:name="OVERHEIDop.WsbID/DC.identifier">wsb-2021-4707</meta:user-defined>
    <meta:user-defined meta:name="OVERHEIDop.versieInformatie"/>
  </office:meta>
</office:document-meta>
</file>