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kabel, Krokussenweg 14 in Bleis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1-0013645, 13 januari 2021) het hebben en aanleggen van een mantelbuis met kabel door de landscheidingswaterkering ter plaatse van de Krokussenweg 24 in Bleisw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70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70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70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4479 447757</meta:user-defined>
    <meta:user-defined meta:name="DC.title">Verleende watervergunning voor een kabel, Krokussenweg 14 in Bleiswijk.</meta:user-defined>
    <meta:user-defined meta:name="OVERHEID.PostcodeHuisnummer/OVERHEIDop.postcodeHuisnummer">2665ND 24</meta:user-defined>
    <meta:user-defined meta:name="OVERHEIDop.straatnaam">Krokussenweg</meta:user-defined>
    <meta:user-defined meta:name="OVERHEIDop.woonplaats">Bleiswijk</meta:user-defined>
    <meta:user-defined meta:name="DCTERMS.W3CDTF/DCTERMS.available">2021-01-15</meta:user-defined>
    <meta:user-defined meta:name="DCTERMS.W3CDTF/OVERHEIDop.jaargang">2021</meta:user-defined>
    <meta:user-defined meta:name="OVERHEIDop.publicationIssue">470</meta:user-defined>
    <meta:user-defined meta:name="OVERHEIDop.WsbID/DC.identifier">wsb-2021-470</meta:user-defined>
    <meta:user-defined meta:name="OVERHEIDop.versieInformatie"/>
  </office:meta>
</office:document-meta>
</file>