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oekelumseboslaan 5 in Vleuten (code HDSR 73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Hoekelumseboslaan 5 in Vleuten. In de periode tussen 28 april en 28 mei 2021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9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9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385</meta:user-defined>
    <meta:user-defined meta:name="DCTERMS.abstract">Hoogheemraadschap De Stichtse Rijnlanden – Melding voor het onttrekken van grondwater Hoekelumseboslaan 5 in Vleuten (code HDSR 73385)</meta:user-defined>
    <dc:language>nl</dc:language>
    <meta:user-defined meta:name="OVERHEID.Waterschap/DC.spatial">Hoogheemraadschap De Stichtse Rijnlanden</meta:user-defined>
    <meta:user-defined meta:name="OVERHEID.EPSG28992/DC.spatial">129762.7 456394.644</meta:user-defined>
    <meta:user-defined meta:name="DC.title">Hoogheemraadschap De Stichtse Rijnlanden – Melding voor het onttrekken van grondwater Hoekelumseboslaan 5 in Vleuten (code HDSR 73385)</meta:user-defined>
    <meta:user-defined meta:name="OVERHEID.PostcodeHuisnummer/OVERHEIDop.postcodeHuisnummer">3451HX 5</meta:user-defined>
    <meta:user-defined meta:name="OVERHEIDop.straatnaam">Hoekelumseboslaan</meta:user-defined>
    <meta:user-defined meta:name="OVERHEIDop.woonplaats">Vleu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4694</meta:user-defined>
    <meta:user-defined meta:name="OVERHEIDop.WsbID/DC.identifier">wsb-2021-4694</meta:user-defined>
    <meta:user-defined meta:name="OVERHEIDop.versieInformatie"/>
  </office:meta>
</office:document-meta>
</file>