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aanbrengen uitwateringsbuis waterloop WL0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Stolk Medicinal Plants te Erica voor het aanbrengen en hebben van een uitwateringsbuis in het talud op de linker oever van waterloop WL03512 (afvoervak AV09704) ter plaatse van het perceel kadastraal bekend als gemeente Emmen, sectie AG, nummer 1593, nabij de Warmoesweg 10 te Erica.</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16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9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8191 523882</meta:user-defined>
    <meta:user-defined meta:name="DC.title">Erica, aanbrengen uitwateringsbuis waterloop WL03512</meta:user-defined>
    <meta:user-defined meta:name="OVERHEID.PostcodeHuisnummer/OVERHEIDop.postcodeHuisnummer">7887TN 3</meta:user-defined>
    <meta:user-defined meta:name="OVERHEIDop.straatnaam">Beekweg</meta:user-defined>
    <meta:user-defined meta:name="OVERHEIDop.woonplaats">Erica</meta:user-defined>
    <meta:user-defined meta:name="DCTERMS.W3CDTF/DCTERMS.available">2021-04-19</meta:user-defined>
    <meta:user-defined meta:name="DCTERMS.W3CDTF/OVERHEIDop.jaargang">2021</meta:user-defined>
    <meta:user-defined meta:name="OVERHEIDop.externeBijlage">db besluit|exb-2021-23079</meta:user-defined>
    <meta:user-defined meta:name="OVERHEIDop.publicationIssue">4691</meta:user-defined>
    <meta:user-defined meta:name="OVERHEIDop.WsbID/DC.identifier">wsb-2021-4691</meta:user-defined>
    <meta:user-defined meta:name="OVERHEIDop.versieInformatie"/>
  </office:meta>
</office:document-meta>
</file>