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3145-V het aanleggen van een glasvezelkabelnetwerk in de kern van Hallum te Noardeast-Fryslâ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1 heeft het dagelijks bestuur van Wetterskip Fryslân een watervergunning verleend aan N.V. Kabeltelevisie Noord-Oost Friesland te Dokkum, voor het aanleggen van een glasvezelkabelnetwerk in de kern van Hallum te Noardeast-Fryslâ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9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9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1504.743 591020.5</meta:user-defined>
    <meta:user-defined meta:name="DC.title">Watervergunning WFRL-395997811-13145-V het aanleggen van een glasvezelkabelnetwerk in de kern van Hallum te Noardeast-Fryslân</meta:user-defined>
    <meta:user-defined meta:name="OVERHEID.PostcodeHuisnummer/OVERHEIDop.postcodeHuisnummer">9074CM 11</meta:user-defined>
    <meta:user-defined meta:name="OVERHEIDop.straatnaam">It Blikkelân</meta:user-defined>
    <meta:user-defined meta:name="OVERHEIDop.woonplaats">Hallum</meta:user-defined>
    <meta:user-defined meta:name="DCTERMS.W3CDTF/DCTERMS.available">2021-04-19</meta:user-defined>
    <meta:user-defined meta:name="DCTERMS.W3CDTF/OVERHEIDop.jaargang">2021</meta:user-defined>
    <meta:user-defined meta:name="OVERHEIDop.publicationIssue">4690</meta:user-defined>
    <meta:user-defined meta:name="OVERHEIDop.WsbID/DC.identifier">wsb-2021-4690</meta:user-defined>
    <meta:user-defined meta:name="OVERHEIDop.versieInformatie"/>
  </office:meta>
</office:document-meta>
</file>