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Opmaling Zuideindseweg - Delfgauw</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insdag 12 januari 2021 het navolgende besluit is genomen.</text:p>
            <text:p text:style-name="al">Opmaling Zuideindseweg, Delfgauw, gemeente Pijnacker-Nootdorp</text:p>
            <text:p text:style-name="al">Het projectplan heeft betrekking op het plaatsen van een keerschot en een zonnepomp nabij de Zuideindseweg te Delfgauw.</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hr. F. Bot via het klantcontactcentrum (KCC), te bereiken op telefoonnummer (015) 260 81 08 of via <text:span text:style-name="nadrukondlijn">loket@hhdelflan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meta:user-defined meta:name="OVERHEIDop.referentienummer">100202-900-3</meta:user-defined>
    <meta:user-defined meta:name="DCTERMS.abstract">100202-900-3 Projectplan Opmaling Zuideindseweg Delfgauw</meta:user-defined>
    <meta:user-defined meta:name="DCTERMS.alternative">Projectplan Opmaling Zuideindseweg Delfgauw</meta:user-defined>
    <dc:language>nl</dc:language>
    <meta:user-defined meta:name="OVERHEID.Gemeente/DC.spatial">Pijnacker-Nootdorp</meta:user-defined>
    <meta:user-defined meta:name="OVERHEID.Waterschap/DC.spatial">Hoogheemraadschap van Delfland</meta:user-defined>
    <meta:user-defined meta:name="OVERHEID.EPSG28992/DC.spatial">87361.731 446000.233</meta:user-defined>
    <meta:user-defined meta:name="DC.title">Hoogheemraadschap van Delfland – Projectplan Opmaling Zuideindseweg - Delfgauw</meta:user-defined>
    <meta:user-defined meta:name="OVERHEID.PostcodeHuisnummer/OVERHEIDop.postcodeHuisnummer">2645BH 64</meta:user-defined>
    <meta:user-defined meta:name="OVERHEIDop.straatnaam">Zuideindseweg</meta:user-defined>
    <meta:user-defined meta:name="OVERHEIDop.woonplaats">Delfgauw</meta:user-defined>
    <meta:user-defined meta:name="DCTERMS.W3CDTF/DCTERMS.available">2021-01-18</meta:user-defined>
    <meta:user-defined meta:name="OVERHEIDop.externeBijlage">Projectplan Zuideindseweg Delfgauw|exb-2021-2600</meta:user-defined>
    <meta:user-defined meta:name="OVERHEIDop.externeBijlage">Besluit in Mandaat|exb-2021-2601</meta:user-defined>
    <meta:user-defined meta:name="OVERHEIDop.externeBijlage">Bijlage 1 Perceel Rapport|exb-2021-2602</meta:user-defined>
    <meta:user-defined meta:name="OVERHEIDop.externeBijlage">Bijlage 2 Aanzichten damwandconstructie|exb-2021-2603</meta:user-defined>
    <meta:user-defined meta:name="DCTERMS.W3CDTF/OVERHEIDop.jaargang">2021</meta:user-defined>
    <meta:user-defined meta:name="OVERHEIDop.publicationIssue">469</meta:user-defined>
    <meta:user-defined meta:name="OVERHEIDop.WsbID/DC.identifier">wsb-2021-469</meta:user-defined>
    <meta:user-defined meta:name="OVERHEIDop.versieInformatie"/>
  </office:meta>
</office:document-meta>
</file>