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aanbrengen ontwateringsmiddelen en draiange-uitmondingen waterlopen WL03271 en WL03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br. Vroege te Dalen voor het aanbrengen en hebben van ontwateringsmiddelen en circa 150 drainage-uitmondingen in de taluds op de linker- en rechter oever van waterloop WL03271 (afvoervak AV09442) ter plaatse van de Berkmeerweg te Coevorden en 150 drainage-uitmondingen op de linker- en rechter oever van waterloop WL03177 (afvoervak AV11249), nabij de Nieuwe Dijk te Coevorden. De drainage-uitmondingen zijn afkomstig van respectievelijk de percelen kadastraal bekend als gemeente Dalen, sectie N, nummers 252 en 254 en gemeente Coevorden, sectie L, nummers 145, 1082, 1446 en 2179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11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5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68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8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8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2300 519769</meta:user-defined>
    <meta:user-defined meta:name="DC.title">Coevorden, aanbrengen ontwateringsmiddelen en draiange-uitmondingen waterlopen WL03271 en WL03177</meta:user-defined>
    <meta:user-defined meta:name="OVERHEID.PostcodeHuisnummer/OVERHEIDop.postcodeHuisnummer">7741NN 5</meta:user-defined>
    <meta:user-defined meta:name="OVERHEIDop.straatnaam">Nieuwe Dijk</meta:user-defined>
    <meta:user-defined meta:name="OVERHEIDop.woonplaats">Coevorden</meta:user-defined>
    <meta:user-defined meta:name="DCTERMS.W3CDTF/DCTERMS.available">2021-04-19</meta:user-defined>
    <meta:user-defined meta:name="DCTERMS.W3CDTF/OVERHEIDop.jaargang">2021</meta:user-defined>
    <meta:user-defined meta:name="OVERHEIDop.externeBijlage">db besluit|exb-2021-23073</meta:user-defined>
    <meta:user-defined meta:name="OVERHEIDop.publicationIssue">4689</meta:user-defined>
    <meta:user-defined meta:name="OVERHEIDop.WsbID/DC.identifier">wsb-2021-4689</meta:user-defined>
    <meta:user-defined meta:name="OVERHEIDop.versieInformatie"/>
  </office:meta>
</office:document-meta>
</file>