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aanbrengen van beschoeiing nabij de Hoflaan in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brengen van beschoeiing</text:p>
            <text:p text:style-name="common-al">Locatie: Hoflaan Borculo</text:p>
            <text:p text:style-name="common-al">Zaaknummer: 4572</text:p>
            <text:p text:style-name="common-al">Datum bekendmaking besluit: 13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8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2891 459051</meta:user-defined>
    <meta:user-defined meta:name="DC.title">Verleende watervergunning, aanbrengen van beschoeiing nabij de Hoflaan in Borculo</meta:user-defined>
    <meta:user-defined meta:name="OVERHEID.PostcodeHuisnummer/OVERHEIDop.postcodeHuisnummer">7271AR 20</meta:user-defined>
    <meta:user-defined meta:name="OVERHEIDop.straatnaam">Hofstraat</meta:user-defined>
    <meta:user-defined meta:name="OVERHEIDop.woonplaats">Borculo</meta:user-defined>
    <meta:user-defined meta:name="DCTERMS.W3CDTF/DCTERMS.available">2021-04-19</meta:user-defined>
    <meta:user-defined meta:name="DCTERMS.W3CDTF/OVERHEIDop.jaargang">2021</meta:user-defined>
    <meta:user-defined meta:name="OVERHEIDop.publicationIssue">4688</meta:user-defined>
    <meta:user-defined meta:name="OVERHEIDop.WsbID/DC.identifier">wsb-2021-4688</meta:user-defined>
    <meta:user-defined meta:name="OVERHEIDop.versieInformatie"/>
  </office:meta>
</office:document-meta>
</file>