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varen elektromotor waterlopen WL01863 en WL01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Schöpperts bootverhuur (M. Kamerink) te Wierden voor het varen met maximaal vijf boten met een elektromotor op het traject vanaf de Enterse Waarf richting Ypelo tot aan de stuw de Wendel, o.a. waterlopen WL01863 (Boven-Regge, afvoervak AV03502) en WL01318 (Exosche Aa).</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05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5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8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8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8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6659 480667</meta:user-defined>
    <meta:user-defined meta:name="DC.title">Wierden, varen elektromotor waterlopen WL01863 en WL01318</meta:user-defined>
    <meta:user-defined meta:name="OVERHEID.PostcodeHuisnummer/OVERHEIDop.postcodeHuisnummer">7468RC 9</meta:user-defined>
    <meta:user-defined meta:name="OVERHEIDop.straatnaam">Keizersweg</meta:user-defined>
    <meta:user-defined meta:name="OVERHEIDop.woonplaats">Enter</meta:user-defined>
    <meta:user-defined meta:name="DCTERMS.W3CDTF/DCTERMS.available">2021-04-19</meta:user-defined>
    <meta:user-defined meta:name="DCTERMS.W3CDTF/OVERHEIDop.jaargang">2021</meta:user-defined>
    <meta:user-defined meta:name="OVERHEIDop.externeBijlage">db besluit|exb-2021-23070</meta:user-defined>
    <meta:user-defined meta:name="OVERHEIDop.publicationIssue">4687</meta:user-defined>
    <meta:user-defined meta:name="OVERHEIDop.WsbID/DC.identifier">wsb-2021-4687</meta:user-defined>
    <meta:user-defined meta:name="OVERHEIDop.versieInformatie"/>
  </office:meta>
</office:document-meta>
</file>