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aanbrengen distributiekabel waterloop WL01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nexis Netbeheer B.V. te ’s-Hertogenbosch voor het aanbrengen en hebben van distributiekabel binnen de beschermingszone van waterloop WL01928 (afvoervak AV06075), ter plaatse van het perceel kadastraal bekend als gemeente Den Ham, sectie M, nummer 204, nabij de Leertendijk te Den Ham.</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20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5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8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8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8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9949 498540</meta:user-defined>
    <meta:user-defined meta:name="DC.title">Den Ham, aanbrengen distributiekabel waterloop WL01928</meta:user-defined>
    <meta:user-defined meta:name="OVERHEID.PostcodeHuisnummer/OVERHEIDop.postcodeHuisnummer">7683SB 24</meta:user-defined>
    <meta:user-defined meta:name="OVERHEIDop.straatnaam">Ganzenmars</meta:user-defined>
    <meta:user-defined meta:name="OVERHEIDop.woonplaats">Den Ham</meta:user-defined>
    <meta:user-defined meta:name="DCTERMS.W3CDTF/DCTERMS.available">2021-04-19</meta:user-defined>
    <meta:user-defined meta:name="DCTERMS.W3CDTF/OVERHEIDop.jaargang">2021</meta:user-defined>
    <meta:user-defined meta:name="OVERHEIDop.externeBijlage">db besluit|exb-2021-23067</meta:user-defined>
    <meta:user-defined meta:name="OVERHEIDop.publicationIssue">4685</meta:user-defined>
    <meta:user-defined meta:name="OVERHEIDop.WsbID/DC.identifier">wsb-2021-4685</meta:user-defined>
    <meta:user-defined meta:name="OVERHEIDop.versieInformatie"/>
  </office:meta>
</office:document-meta>
</file>