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watervergunning voor het ontwikkelen van het natuurgebied genaamd "Vlinderstrik" binnen het beheergebied van het hoogheemraadschap van Schieland e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0711, verzenddatum 15 april 2021) het ontwikkelen van het natuurgebied genaamd "Vlinderstrik" binnen het beheergebied van het hoogheemraadschap van Schieland e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574.326 443481.864</meta:user-defined>
    <meta:user-defined meta:name="DC.title">Gewijzigde verleende watervergunning voor het ontwikkelen van het natuurgebied genaamd "Vlinderstrik" binnen het beheergebied van het hoogheemraadschap van Schieland en de Krimpenerwaard.</meta:user-defined>
    <meta:user-defined meta:name="OVERHEID.PostcodeHuisnummer/OVERHEIDop.postcodeHuisnummer">3053KB 23</meta:user-defined>
    <meta:user-defined meta:name="OVERHEIDop.straatnaam">Zwarteweg</meta:user-defined>
    <meta:user-defined meta:name="OVERHEIDop.woonplaats">Rot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4683</meta:user-defined>
    <meta:user-defined meta:name="OVERHEIDop.WsbID/DC.identifier">wsb-2021-4683</meta:user-defined>
    <meta:user-defined meta:name="OVERHEIDop.versieInformatie"/>
  </office:meta>
</office:document-meta>
</file>