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gasleiding aan de Geesterseweg in Gelsel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leggen van een gasleiding</text:p>
            <text:p text:style-name="common-al">Locatie: watergang Bolksbeek aan de Geesterseweg in Gelselaar</text:p>
            <text:p text:style-name="common-al">Zaaknummer: 4727</text:p>
            <text:p text:style-name="common-al">Datum bekendmaking besluit: 13 april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8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8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8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3080 463729</meta:user-defined>
    <meta:user-defined meta:name="DC.title">Verleende watervergunning, voor het leggen van een gasleiding aan de Geesterseweg in Gelselaar</meta:user-defined>
    <meta:user-defined meta:name="OVERHEID.PostcodeHuisnummer/OVERHEIDop.postcodeHuisnummer">7275BM 18</meta:user-defined>
    <meta:user-defined meta:name="OVERHEIDop.straatnaam">Geesterseweg</meta:user-defined>
    <meta:user-defined meta:name="OVERHEIDop.woonplaats">Gelselaar</meta:user-defined>
    <meta:user-defined meta:name="DCTERMS.W3CDTF/DCTERMS.available">2021-04-19</meta:user-defined>
    <meta:user-defined meta:name="DCTERMS.W3CDTF/OVERHEIDop.jaargang">2021</meta:user-defined>
    <meta:user-defined meta:name="OVERHEIDop.publicationIssue">4682</meta:user-defined>
    <meta:user-defined meta:name="OVERHEIDop.WsbID/DC.identifier">wsb-2021-4682</meta:user-defined>
    <meta:user-defined meta:name="OVERHEIDop.versieInformatie"/>
  </office:meta>
</office:document-meta>
</file>