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 RVV Gesloten Verklaring voor het berijden van de Kattendijk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1615, D2021-01-001293, D2021-01-001325, D2021-01-001312, D2021-01-001326, D2021-01-001319, D2021-01-001297, D2021-01-001321, D2021-01-001298 en D2021-01-001324, 13 januari 2021) Het met vrachtauto's berijden van een voor vrachtverkeer gesloten verklaard weggedeelte ter plaatse van de Kattendijk in Goudera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Werk | Organisatie en beleid</meta:user-defined>
    <dc:language>nl</dc:language>
    <meta:user-defined meta:name="OVERHEID.EPSG28992/DC.spatial">105915.345 444157.459</meta:user-defined>
    <meta:user-defined meta:name="DC.title">Verleende ontheffingen RVV Gesloten Verklaring voor het berijden van de Kattendijk in Gouderak.</meta:user-defined>
    <meta:user-defined meta:name="OVERHEIDop.straatnaam">Kattendijk</meta:user-defined>
    <meta:user-defined meta:name="OVERHEIDop.woonplaats">Gouderak</meta:user-defined>
    <meta:user-defined meta:name="DCTERMS.W3CDTF/DCTERMS.available">2021-01-15</meta:user-defined>
    <meta:user-defined meta:name="DCTERMS.W3CDTF/OVERHEIDop.jaargang">2021</meta:user-defined>
    <meta:user-defined meta:name="OVERHEIDop.publicationIssue">468</meta:user-defined>
    <meta:user-defined meta:name="OVERHEIDop.WsbID/DC.identifier">wsb-2021-468</meta:user-defined>
    <meta:user-defined meta:name="OVERHEIDop.versieInformatie"/>
  </office:meta>
</office:document-meta>
</file>