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rioolvervanging en herinrichting buitenruimte Sportlaan Fase 2 in Heerjans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rioolvervanging en herinrichting buitenruimte Sportlaan Fase 2 in Heerjansdam. </text:p>
            <text:p text:style-name="common-al">Zaaknummer: VTH2021-0043 </text:p>
            <text:p text:style-name="common-al">Start bezwaartermijn (6 weken): 19-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7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7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7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rioolvervanging en herinrichting buitenruimte Sportlaan Fase 2 in Heerjansdam</meta:user-defined>
    <dc:language>nl</dc:language>
    <meta:user-defined meta:name="OVERHEID.EPSG28992/DC.spatial">98602.6381164352 427414.340588459</meta:user-defined>
    <meta:user-defined meta:name="DC.title">Waterschap Hollandse Delta - watervergunning voor rioolvervanging en herinrichting buitenruimte Sportlaan Fase 2 in Heerjansdam</meta:user-defined>
    <meta:user-defined meta:name="OVERHEID.PostcodeHuisnummer/OVERHEIDop.postcodeHuisnummer">2995XG 181</meta:user-defined>
    <meta:user-defined meta:name="OVERHEIDop.straatnaam">Dorpsstraat</meta:user-defined>
    <meta:user-defined meta:name="OVERHEIDop.woonplaats">Heerjansdam</meta:user-defined>
    <meta:user-defined meta:name="DCTERMS.W3CDTF/DCTERMS.available">2021-04-19</meta:user-defined>
    <meta:user-defined meta:name="OVERHEIDop.externeBijlage">WSHD_202104_GFO_ZAKEN_108284826_VTH2021-0043 Ve...|exb-2021-23020</meta:user-defined>
    <meta:user-defined meta:name="DCTERMS.W3CDTF/OVERHEIDop.jaargang">2021</meta:user-defined>
    <meta:user-defined meta:name="OVERHEIDop.publicationIssue">4678</meta:user-defined>
    <meta:user-defined meta:name="OVERHEIDop.WsbID/DC.identifier">wsb-2021-4678</meta:user-defined>
    <meta:user-defined meta:name="OVERHEIDop.versieInformatie"/>
  </office:meta>
</office:document-meta>
</file>