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atervisie 2050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14 april 2021 heeft het algemeen bestuur de Watervisie 2050 vastgesteld. De Watervisie 2050 benoemt de drie belangrijkste opgaven, waaraan Vechtstromen volgens zeven hoofdlijnen wil werken met partners en inwoners. </text:p>
            <text:p text:style-name="common-al">De drie belangrijkste opgaven voor Vechtstromen zijn: </text:p>
            <text:list text:style-name="id1-3-2-1-1-3">
              <text:list-item text:style-override="id1-3-2-1-1-3-1">
                <text:number>1.</text:number>
                <text:p text:style-name="al">de toenemende droogte en overlast als gevolg van klimaatverandering,</text:p>
              </text:list-item>
              <text:list-item text:style-override="id1-3-2-1-1-3-2">
                <text:number>2.</text:number>
                <text:p text:style-name="al">de waterkwaliteit die onder druk staat,</text:p>
              </text:list-item>
              <text:list-item text:style-override="id1-3-2-1-1-3-3">
                <text:number>3.</text:number>
                <text:p text:style-name="al">de transitie naar een duurzame ontwikkeling.</text:p>
              </text:list-item>
            </text:list>
            <text:p text:style-name="common-al">De zeven hoofdlijnen zijn:</text:p>
            <text:list text:style-name="id1-3-2-1-1-5">
              <text:list-item text:style-override="id1-3-2-1-1-5-1">
                <text:number>1.</text:number>
                <text:p text:style-name="al">Het aanpassen van de waterhuishouding op inrichting en gebruik van de ruimte beperkt zijn grenzen.</text:p>
              </text:list-item>
              <text:list-item text:style-override="id1-3-2-1-1-5-2">
                <text:number>2.</text:number>
                <text:p text:style-name="al">De bodem is het grootste en meest geschikte reservoir om water in te bergen .</text:p>
              </text:list-item>
              <text:list-item text:style-override="id1-3-2-1-1-5-3">
                <text:number>3.</text:number>
                <text:p text:style-name="al">Ons water moet, zowel ecologisch als chemisch, van goede kwaliteit zijn. Schoon water is de basis voor een veilige leefomgeving en de drager van natuur- en landschapskwaliteit.</text:p>
              </text:list-item>
              <text:list-item text:style-override="id1-3-2-1-1-5-4">
                <text:number>4.</text:number>
                <text:p text:style-name="al">Waterschap Vechtstromen is een op duurzame ontwikkeling gerichte partner.</text:p>
              </text:list-item>
              <text:list-item text:style-override="id1-3-2-1-1-5-5">
                <text:number>5.</text:number>
                <text:p text:style-name="al">Zuiveringsinstallaties worden knooppunten voor circulair watergebruik en de productie van energie en grondstoffen.</text:p>
              </text:list-item>
              <text:list-item text:style-override="id1-3-2-1-1-5-6">
                <text:number>6.</text:number>
                <text:p text:style-name="al">Regenwater is geen afvalwater, maar een bouwsteen in de ontwikkeling van een robuust watersysteem.</text:p>
              </text:list-item>
              <text:list-item text:style-override="id1-3-2-1-1-5-7">
                <text:number>7.</text:number>
                <text:p text:style-name="al">Een aantrekkelijke leefomgeving, waar genieten van water mag, vergroot het waterbewustzijn.</text:p>
              </text:list-item>
            </text:list>
            <text:p text:style-name="common-al">De opgaven en lange termijn ambities uit de watervisie worden in 2021vertaald en uitgewerkt in het waterbeheerprogramma 2022-2027.</text:p>
            <text:p text:style-name="tussenkopcur">Ter inzage</text:p>
            <text:p text:style-name="common-al">De Watervisie 2050 treft u links aan bij ‘Externe bijlagen’. </text:p>
            <text:p text:style-name="common-al">De Watervisie 2050 ligt met ingang van 20 april 2021 tot en met 31 mei 2021 tijdens kantooruren ter inzage in het waterschapskantoor, Kooikersweg 1 te Almelo. De Watervisie 2050 is met ingang van 20 april 2021 tot en met 31 mei 2021 ook digitaal in te zien op de website van Vechtstromen via de volgende link: https://www.vechtstromen.nl/terinzage.</text:p>
            <text:p text:style-name="common-al">Tegen het vaststellen van de Watervisie 2050 is geen beroep mogelijk.</text:p>
            <text:p text:style-name="tussenkopcur">Informatie</text:p>
            <text:p text:style-name="common-al">Voor meer informatie over de Watervisie 2050 kunt u contact opnemen via het algemene telefoonnummer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7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Vechtstromen</meta:user-defined>
    <meta:user-defined meta:name="OVERHEID.Informatietype/DC.type">officiële publicatie</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Natuur en milieu | Organisatie en beleid</meta:user-defined>
    <dc:language>nl</dc:language>
    <meta:user-defined meta:name="OVERHEID.Waterschap/DC.spatial">Waterschap Vechtstromen</meta:user-defined>
    <meta:user-defined meta:name="DC.title">Watervisie 2050 waterschap Vechtstromen</meta:user-defined>
    <meta:user-defined meta:name="DCTERMS.W3CDTF/DCTERMS.available">2021-04-19</meta:user-defined>
    <meta:user-defined meta:name="OVERHEIDop.externeBijlage">Watervisie 2050|exb-2021-23019</meta:user-defined>
    <meta:user-defined meta:name="DCTERMS.W3CDTF/OVERHEIDop.jaargang">2021</meta:user-defined>
    <meta:user-defined meta:name="OVERHEIDop.publicationIssue">4677</meta:user-defined>
    <meta:user-defined meta:name="OVERHEIDop.WsbID/DC.identifier">wsb-2021-4677</meta:user-defined>
    <meta:user-defined meta:name="OVERHEIDop.versieInformatie"/>
  </office:meta>
</office:document-meta>
</file>