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9882 verleende vergunning voor het plaatsen van beschoeiing bij Merel 9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6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676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beschoeiing bij Merel 9 in Zuid-Scharwoude</meta:user-defined>
    <dc:language>nl</dc:language>
    <meta:user-defined meta:name="OVERHEID.EPSG28992/DC.spatial">116671.080086999 523065.360482204</meta:user-defined>
    <meta:user-defined meta:name="DC.title">21.0339882 verleende vergunning voor het plaatsen van beschoeiing bij Merel 9 in Zuid-Scharwoude</meta:user-defined>
    <meta:user-defined meta:name="OVERHEID.PostcodeHuisnummer/OVERHEIDop.postcodeHuisnummer">1722DE 9</meta:user-defined>
    <meta:user-defined meta:name="OVERHEIDop.straatnaam">Merel</meta:user-defined>
    <meta:user-defined meta:name="OVERHEIDop.woonplaats">Zuid-Scharwoude</meta:user-defined>
    <meta:user-defined meta:name="DCTERMS.W3CDTF/DCTERMS.available">2021-04-19</meta:user-defined>
    <meta:user-defined meta:name="DCTERMS.W3CDTF/OVERHEIDop.jaargang">2021</meta:user-defined>
    <meta:user-defined meta:name="OVERHEIDop.publicationIssue">4676</meta:user-defined>
    <meta:user-defined meta:name="OVERHEIDop.WsbID/DC.identifier">wsb-2021-4676</meta:user-defined>
    <meta:user-defined meta:name="OVERHEIDop.versieInformatie"/>
  </office:meta>
</office:document-meta>
</file>