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In de Wijngaard 6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09141 ingevolge de Keur waterschap Brabantse Delta 2015 bekend gemaakt op 13 april 2021 voor het hebben en onderhouden van een tuin (hieronder wordt verstaan: beplanting/bomen) nabij een a-water; een permanent bouwwerk (gedeelte van een schuur); bouwwerken in een a-water (hekwerken/erfafscheidingen/hagen haaks) en hekwerk/erfafscheiding/haag haaks op een a-water in (de beschermingszone van) het a-water ter hoogte van In de Wijngaard 6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69</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69</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69</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979.75 411214.73</meta:user-defined>
    <meta:user-defined meta:name="DC.title">Watervergunning van waterschap Brabantse Delta voor waterhuishoudkundige werkzaamheden ter hoogte van In de Wijngaard 6 te Willemstad in de gemeente Moerdijk.</meta:user-defined>
    <meta:user-defined meta:name="OVERHEID.PostcodeHuisnummer/OVERHEIDop.postcodeHuisnummer">4797EL 6</meta:user-defined>
    <meta:user-defined meta:name="OVERHEIDop.straatnaam">In de Wijngaard</meta:user-defined>
    <meta:user-defined meta:name="OVERHEIDop.woonplaats">Willemstad</meta:user-defined>
    <meta:user-defined meta:name="DCTERMS.W3CDTF/DCTERMS.available">2021-04-19</meta:user-defined>
    <meta:user-defined meta:name="DCTERMS.W3CDTF/OVERHEIDop.jaargang">2021</meta:user-defined>
    <meta:user-defined meta:name="OVERHEIDop.externeBijlage">Besluit 409141|exb-2021-22974</meta:user-defined>
    <meta:user-defined meta:name="OVERHEIDop.publicationIssue">4669</meta:user-defined>
    <meta:user-defined meta:name="OVERHEIDop.WsbID/DC.identifier">wsb-2021-4669</meta:user-defined>
    <meta:user-defined meta:name="OVERHEIDop.versieInformatie"/>
  </office:meta>
</office:document-meta>
</file>