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blusleidingen door een watergang en daarbij het leggen van tijdelijke duikers in de B-watergang langs 't Veld te Angeren (ViA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blusleidingen door een watergang en daarbij het leggen van tijdelijke duikers in de B-watergang langs 't Veld te Angeren (ViA15) een watervergunning te verlenen. </text:p>
            <text:p text:style-name="common-al">Zaaknummer: 2020161140 </text:p>
            <text:p text:style-name="common-al">Start bezwaartermijn: 14-04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66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66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66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leggen van tijdelijke duikers onder nieuwe bluswaterleidingen in een B-watergang langs 't Veld te Angeren (ViA15)</meta:user-defined>
    <dc:language>nl</dc:language>
    <meta:user-defined meta:name="OVERHEID.EPSG28992/DC.spatial">194990.085073846 435449.624429538</meta:user-defined>
    <meta:user-defined meta:name="DC.title">Waterschap Rivierenland - watervergunning voor het aanleggen van blusleidingen door een watergang en daarbij het leggen van tijdelijke duikers in de B-watergang langs 't Veld te Angeren (ViA15)</meta:user-defined>
    <meta:user-defined meta:name="OVERHEID.PostcodeHuisnummer/OVERHEIDop.postcodeHuisnummer">6687LS 18</meta:user-defined>
    <meta:user-defined meta:name="OVERHEIDop.straatnaam">Lodderhoeksestraat</meta:user-defined>
    <meta:user-defined meta:name="OVERHEIDop.woonplaats">Anger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4660</meta:user-defined>
    <meta:user-defined meta:name="OVERHEIDop.WsbID/DC.identifier">wsb-2021-4660</meta:user-defined>
    <meta:user-defined meta:name="OVERHEIDop.versieInformatie"/>
  </office:meta>
</office:document-meta>
</file>