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dam met duiker. De werkzaamheden vinden plaats op het perceel, kadastraal bekend als gemeente Vessem (VSM01) , sectie M, nummer 1477. (Z/21/077808)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am met duiker. De werkzaamheden vinden op het perceel, kadastraal bekend als gemeente Vessem (VSM01) , sectie M, nummer 1477. Het dagelijks bestuur heeft voor de gevraagde vergunning een beschikking Z/21/07780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254 377319</meta:user-defined>
    <meta:user-defined meta:name="DC.title">Verlening watervergunning voor het verlengen van een dam met duiker. De werkzaamheden vinden plaats op het perceel, kadastraal bekend als gemeente Vessem (VSM01) , sectie M, nummer 1477. (Z/21/077808)</meta:user-defined>
    <meta:user-defined meta:name="OVERHEID.PostcodeHuisnummer/OVERHEIDop.postcodeHuisnummer">5511KP 2</meta:user-defined>
    <meta:user-defined meta:name="OVERHEIDop.straatnaam">Duiselseweg</meta:user-defined>
    <meta:user-defined meta:name="OVERHEIDop.woonplaats">Knegsel</meta:user-defined>
    <meta:user-defined meta:name="DCTERMS.W3CDTF/DCTERMS.available">2021-04-16</meta:user-defined>
    <meta:user-defined meta:name="DCTERMS.W3CDTF/OVERHEIDop.jaargang">2021</meta:user-defined>
    <meta:user-defined meta:name="OVERHEIDop.publicationIssue">4658</meta:user-defined>
    <meta:user-defined meta:name="OVERHEIDop.WsbID/DC.identifier">wsb-2021-4658</meta:user-defined>
    <meta:user-defined meta:name="OVERHEIDop.versieInformatie"/>
  </office:meta>
</office:document-meta>
</file>