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wijderen van een bestaande loopbrug en de aanleg van een landbouw brug over een a-watergang (Z/21/0777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van een bestaande loopbrug en de aanleg van een landbouw brug over een a-watergang. De werkzaamheden vinden op het perceel, kadastraal bekend als gemeente, Budel, sectie G, nummer 1342.</text:p>
            <text:p text:style-name="common-al">Het dagelijks bestuur heeft voor de gevraagde vergunning een beschikking Z/21/07771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845 360093</meta:user-defined>
    <meta:user-defined meta:name="DC.title">Verlening watervergunning voor het verwijderen van een bestaande loopbrug en de aanleg van een landbouw brug over een a-watergang (Z/21/077715)</meta:user-defined>
    <meta:user-defined meta:name="OVERHEIDop.straatnaam">Havenweg</meta:user-defined>
    <meta:user-defined meta:name="OVERHEIDop.woonplaats">Budel-Dorplein</meta:user-defined>
    <meta:user-defined meta:name="DCTERMS.W3CDTF/DCTERMS.available">2021-04-16</meta:user-defined>
    <meta:user-defined meta:name="DCTERMS.W3CDTF/OVERHEIDop.jaargang">2021</meta:user-defined>
    <meta:user-defined meta:name="OVERHEIDop.publicationIssue">4655</meta:user-defined>
    <meta:user-defined meta:name="OVERHEIDop.WsbID/DC.identifier">wsb-2021-4655</meta:user-defined>
    <meta:user-defined meta:name="OVERHEIDop.versieInformatie"/>
  </office:meta>
</office:document-meta>
</file>