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3-1-1">
      <style:table-column-properties/>
    </style:style>
  </office:automatic-styles>
  <office:body>
    <office:text>
      <text:p text:style-name="new_page_staatscourant"/>
      <text:p text:style-name="single-kop-titel">Bekendmaking verkort projectplan 447383 Oirschot, De Braken, oplossen knelpunt</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style-name="table_al">
                      <text:span text:style-name="nadrukvet">Besluit</text:span>
                    </text:p>
                    <text:p text:style-name="table_al">Het dagelijks bestuur van Waterschap De Dommel heeft op 19 april 2021 het besluit betreffende projectplan "447383 Oirschot, De Braken, oplossen knelpunt" vastgesteld. </text:p>
                    <text:p text:style-name="table_al">Dit projectplan houdt onder meer het volgende in:</text:p>
                    <text:p text:style-name="table_al">Waterschap De Dommel heeft als beheerder van het oppervlaktewater onder andere de taak om de waterkwantiteit duurzaam te reguleren. Dit doen we door bijvoorbeeld de (bestaande) watergangen en kunstwerken zo effectief en efficiënt mogelijk te beheren, te onderhouden en in te richten, zodat deze (gaan) voldoen aan de gestelde doelen. In de gemeente Oirschot ter hoogte van 'de Braken' ligt een boomkwekerij, bestaande uit de percelen N484 en N97, waar in natte periodes al snel wateroverlast ervaren wordt. Dit wordt enerzijds veroorzaakt door de relatief lage ligging van perceelsgedeelten van de kwekerij en anderzijds door knelpunten in het lokale watersysteem. Vanuit het ‘Gebiedsbod Groene Woud’, waarin nagestreefd wordt dat agrarische gronden betere gebruikersmogelijkheden krijgen mét inachtneming van natuurbelangen of het versterken daarvan, is afgesproken met het waterschap dit lokale probleem aan te pakken en op te lossen. Het plan om dit te bereiken bestaat uit het verwijderen van te hoog gelegen duikers en het dempen van een diepe, afkalvingsgevoelige, sloot. Hiervoor in de plaats wordt een doorlopende overkluizing (lange duiker) aangelegd welke voorzien wordt van nieuwe inspectieputten. De putten dienen om de duikers te koppelen en kunnen ook worden gebruikt om de overkluizing te bereiken voor reinigingswerkzaamheden. Hiernaast wordt een put voorzien van een dompelpomp die het afstromende water uit het lage gebied op zal pompen naar een hoger gelegen bermsloot die is gelegen naast een droogtegevoelig perceel waar vaak sprake is van een watertekort. Via een te plaatsen schotbalkenstuw kan het water daar vastgehouden worden en infiltreren naar het grondwater. Tot slot wordt in de afwateringsloot van de boomkwekerij ook een schotbalkenstuw geplaatst. Deze dient voor het afsluiten van de watergang, zodat in droge (zomer) periodes het opgepompte grondwater, wat normaliter via sproeiers op de boomkwekerij neerdaalt, vastgehouden kan worden in de sloot. Vanuit de sloot kan het water de drainage instromen om zo de bodem onder de boomkwekerij te voorzien van het benodigde vocht. Met dit ‘irrigatiesysteem’ wordt het grondwater efficiënter benut. De maatregelen van dit project zullen bijdragen aan het enerzijds verhelpen van een wateroverlastsituatie en robuuster maken van het watersysteem en anderzijds wordt een positieve bijdrage geleverd aan een lokaal droogteprobleem. Bovendien wordt er een bijdrage geleverd aan de sponswerking in het landelijk gebied.</text:p>
                    <text:p text:style-name="table_al"/>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Het verkort projectplan en bijlagen zijn digitaal te raadplegen via de website:</text:p>
                    <text:p text:style-name="table_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table_al">
                      <text:span text:style-name="nadrukvet"/>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text:p>
                  </table:table-cell>
                </table:table-row>
              </table:table>
              <text:p text:style-name="table_bottom"/>
            </text:section>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Brabant, Postbus 90125, 5200 MA 's‑Hertogenbosch. Voor het treffen van een voorlopige voorziening is griffierecht verschuldigd.</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style-name="table_al">
                      <text:span text:style-name="nadrukvet">Contact</text:span>
                    </text:p>
                    <text:p text:style-name="table_al">Voor vragen over deze bekendmaking kunt u contact opnemen met Toon Kemps, telefoonnummer (0411) 618 618.</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651</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51</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51</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Gemeente/DC.spatial">Oirschot</meta:user-defined>
    <meta:user-defined meta:name="OVERHEID.Waterschap/DC.spatial">Waterschap De Dommel</meta:user-defined>
    <meta:user-defined meta:name="DC.title">Bekendmaking verkort projectplan 447383 Oirschot, De Braken, oplossen knelpunt</meta:user-defined>
    <meta:user-defined meta:name="DCTERMS.W3CDTF/DCTERMS.available">2021-04-19</meta:user-defined>
    <meta:user-defined meta:name="OVERHEIDop.externeBijlage">Besluit microprojectplan 447383 ondertekend|exb-2021-22876</meta:user-defined>
    <meta:user-defined meta:name="OVERHEIDop.externeBijlage">Oirschot, De Braken; oplossen knelpunten|exb-2021-22877</meta:user-defined>
    <meta:user-defined meta:name="OVERHEIDop.externeBijlage">Projectplan microproject 447383|exb-2021-22878</meta:user-defined>
    <meta:user-defined meta:name="DCTERMS.W3CDTF/OVERHEIDop.jaargang">2021</meta:user-defined>
    <meta:user-defined meta:name="OVERHEIDop.publicationIssue">4651</meta:user-defined>
    <meta:user-defined meta:name="OVERHEIDop.WsbID/DC.identifier">wsb-2021-4651</meta:user-defined>
    <meta:user-defined meta:name="OVERHEIDop.versieInformatie"/>
  </office:meta>
</office:document-meta>
</file>