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48627 RS326, Esbeek, plaatsen schotbalken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1 april 2021 het besluit betreffende projectplan "448627 RS326, Esbeek, plaatsen schotbalkenstuw"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Esbeek, gemeente Hilvarenbeek, begint bij de Scheidijk de RS326 deze loopt ter hoogte van de Hoogeindsestraat het Spruitenstoompje in. In deze watergang hebben we als waterschap verschillende rijplaaten geplaatst om water vast te houden. De afgelopen maanden is gebleken dat sowieso een rijplaat efficiënt werkt: het houdt water vast zonder dat het overlast veroorzaakt. Het gaat om de rijplaat in 'het park' waar de RS326 bij de Gagellaan afbuigt naar links en parallel loopt aan de N269. We willen deze rijplaat gaan omzetten in een schotbalkenstuw, zo kunnen we water vast houden maar ook sturen in de hoogte en dus waterpeil.</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Lenna van Kollenburg,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4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4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4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Hilvarenbeek</meta:user-defined>
    <meta:user-defined meta:name="OVERHEID.Waterschap/DC.spatial">Waterschap De Dommel</meta:user-defined>
    <meta:user-defined meta:name="DC.title">Bekendmaking verkort projectplan 448627 RS326, Esbeek, plaatsen schotbalkenstuw</meta:user-defined>
    <meta:user-defined meta:name="DCTERMS.W3CDTF/DCTERMS.available">2021-04-21</meta:user-defined>
    <meta:user-defined meta:name="OVERHEIDop.externeBijlage">Besluit microprojectplan 448627 ondertekend|exb-2021-22870</meta:user-defined>
    <meta:user-defined meta:name="OVERHEIDop.externeBijlage">Projectplan microproject 448627|exb-2021-22871</meta:user-defined>
    <meta:user-defined meta:name="DCTERMS.W3CDTF/OVERHEIDop.jaargang">2021</meta:user-defined>
    <meta:user-defined meta:name="OVERHEIDop.publicationIssue">4649</meta:user-defined>
    <meta:user-defined meta:name="OVERHEIDop.WsbID/DC.identifier">wsb-2021-4649</meta:user-defined>
    <meta:user-defined meta:name="OVERHEIDop.versieInformatie"/>
  </office:meta>
</office:document-meta>
</file>