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infrastructurele duiker in A-watergang 211929 ter plaatse van de Van Heemstraweg/Expeditieweg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infrastructurele duiker in A-watergang 211929 ter plaatse van de Van Heemstraweg/Expeditieweg te Boven-Leeuwen een watervergunning te verlenen. </text:p>
            <text:p text:style-name="common-al">Zaaknummer: 2021024360 </text:p>
            <text:p text:style-name="common-al">Start bezwaartermijn: 14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duikers in A-watergang 211929 ter plaatse van de Van Heemstraweg/Expeditieweg te Boven-Leeuwen, Wamel N 1271</meta:user-defined>
    <dc:language>nl</dc:language>
    <meta:user-defined meta:name="OVERHEID.EPSG28992/DC.spatial">165447.436 432097.208</meta:user-defined>
    <meta:user-defined meta:name="DC.title">Waterschap Rivierenland - watervergunning voor het aanbrengen van een infrastructurele duiker in A-watergang 211929 ter plaatse van de Van Heemstraweg/Expeditieweg te Boven-Leeuwen</meta:user-defined>
    <meta:user-defined meta:name="OVERHEID.PostcodeHuisnummer/OVERHEIDop.postcodeHuisnummer">6657KL 32</meta:user-defined>
    <meta:user-defined meta:name="OVERHEIDop.straatnaam">Expeditieweg</meta:user-defined>
    <meta:user-defined meta:name="OVERHEIDop.woonplaats">Boven-Leeuw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4647</meta:user-defined>
    <meta:user-defined meta:name="OVERHEIDop.WsbID/DC.identifier">wsb-2021-4647</meta:user-defined>
    <meta:user-defined meta:name="OVERHEIDop.versieInformatie"/>
  </office:meta>
</office:document-meta>
</file>