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van nieuw verhard oppervlak wegens het realiseren van een nieuwe brandweerkazerne ter plaatse van Stadhoudershoef 12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compenseren van nieuw verhard oppervlak wegens het realiseren van een nieuwe brandweerkazerne ter plaatse van Stadhoudershoef 12 te Hank een watervergunning te verlenen. </text:p>
            <text:p text:style-name="common-al">Zaaknummer: 2021036132 </text:p>
            <text:p text:style-name="common-al">Start bezwaartermijn: 14-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4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nieuwe brandweerkazerne aan de Stadhoudershoef 12 te Hank</meta:user-defined>
    <dc:language>nl</dc:language>
    <meta:user-defined meta:name="OVERHEID.EPSG28992/DC.spatial">121656.394 416310.379</meta:user-defined>
    <meta:user-defined meta:name="DC.title">Waterschap Rivierenland - watervergunning voor het compenseren van nieuw verhard oppervlak wegens het realiseren van een nieuwe brandweerkazerne ter plaatse van Stadhoudershoef 12 te Hank</meta:user-defined>
    <meta:user-defined meta:name="OVERHEID.PostcodeHuisnummer/OVERHEIDop.postcodeHuisnummer">4273XZ 12</meta:user-defined>
    <meta:user-defined meta:name="OVERHEIDop.straatnaam">Stadhoudershoef</meta:user-defined>
    <meta:user-defined meta:name="OVERHEIDop.woonplaats">Hank</meta:user-defined>
    <meta:user-defined meta:name="DCTERMS.W3CDTF/DCTERMS.available">2021-04-16</meta:user-defined>
    <meta:user-defined meta:name="DCTERMS.W3CDTF/OVERHEIDop.jaargang">2021</meta:user-defined>
    <meta:user-defined meta:name="OVERHEIDop.publicationIssue">4641</meta:user-defined>
    <meta:user-defined meta:name="OVERHEIDop.WsbID/DC.identifier">wsb-2021-4641</meta:user-defined>
    <meta:user-defined meta:name="OVERHEIDop.versieInformatie"/>
  </office:meta>
</office:document-meta>
</file>