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een B-water, het graven van een C-water en het plaatsen van een brug over een A-water t.p.v. Kromme Gat 4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een B-water, het graven van een C-water en het plaatsen van een brug over een A-water t.p.v. Kromme Gat 4a Hardinxveld-Giessendam een watervergunning te verlenen. </text:p>
            <text:p text:style-name="common-al">Zaaknummer: 2020138553 </text:p>
            <text:p text:style-name="common-al">Start bezwaartermijn: 14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3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3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3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graven van water en het plaatsen van een brug t.p.v. Kromme Gat 4a Hardinxveld-Giessendam</meta:user-defined>
    <dc:language>nl</dc:language>
    <meta:user-defined meta:name="OVERHEID.EPSG28992/DC.spatial">119524.779133477 426131.745997043</meta:user-defined>
    <meta:user-defined meta:name="DC.title">Waterschap Rivierenland - watervergunning voor het dempen en graven van een B-water, het graven van een C-water en het plaatsen van een brug over een A-water t.p.v. Kromme Gat 4a Hardinxveld-Giessendam</meta:user-defined>
    <meta:user-defined meta:name="OVERHEID.PostcodeHuisnummer/OVERHEIDop.postcodeHuisnummer">3372BV 420</meta:user-defined>
    <meta:user-defined meta:name="OVERHEIDop.straatnaam">Rivierdijk</meta:user-defined>
    <meta:user-defined meta:name="OVERHEIDop.woonplaats">Hardinxveld-Giessen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4638</meta:user-defined>
    <meta:user-defined meta:name="OVERHEIDop.WsbID/DC.identifier">wsb-2021-4638</meta:user-defined>
    <meta:user-defined meta:name="OVERHEIDop.versieInformatie"/>
  </office:meta>
</office:document-meta>
</file>