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andaatregister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eze bekendmaking is slechts een tekstplaatsing. De oorspronkelijke publicatie is op 15 december 2020 bekendgemaakt<text:span text:style-name="nadrukvet">, </text:span>beschikbaar via <text:a xlink:href="https://zoek.officielebekendmakingen.nl/wsb-2020-14099.html" xlink:type="simple"><text:span text:style-name="nadrukondlijn">Waterschapsblad 2020, 14099</text:span></text:a>.]</text:p>
            <text:p text:style-name="al"/>
            <text:p text:style-name="al">Het college van dijkgraaf en heemraden van waterschap Hollande Delta heeft op 8 december 2020 op grond van artikel 3.1 van het Mandaatbesluit Waterschap Hollandse Delta 2020 het Mandaatregister 2021 vastgesteld. </text:p>
            <text:p text:style-name="al"/>
            <text:p text:style-name="al">In het Mandaatregister is vastgelegd welke bevoegdheden door het college van dijkgraaf en heemraden en de dijkgraaf zijn (onder)gemandateerd aan de ambtelijke organisatie.</text:p>
            <text:p text:style-name="al"/>
            <text:p text:style-name="al">
            <text:span text:style-name="nadrukvet">Inwerkingtreding</text:span>
          </text:p>
            <text:p text:style-name="al"> Het Mandaatregister 2021 treedt in werking op de dag na bekendmaking daarvan. </text:p>
            <text:p text:style-name="al"/>
            <text:p text:style-name="al">
            <text:span text:style-name="nadrukvet">Bezwaar</text:span>
          </text:p>
            <text:p text:style-name="al">Tegen het mandaatbesluit kunnen belanghebbenden vanaf de dag na bekendmaking binnen zes weken bezwaar maken. Het bezwaarschrift wordt gericht aan: het college van dijkgraaf en heemraden van waterschap Hollandse Delta, Postbus 4103, 2980 GC Ridderkerk onder vermelding van ‘bezwaar aanpassing mandaatregister 2021'.</text:p>
            <text:p text:style-name="al"/>
            <text:p text:style-name="al"> Informatie Voor meer informatie kunt u contact opnemen met de afdeling Bestuurlijk Juridische Zaken, te bereiken via het algemene telefoonnummer van het waterschap 0900-2005005. 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Ridderkerk,  </text:span>
            <text:span text:style-name="datum">11 december 2020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ijkgraaf en heemraden, 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Namens deze:  </text:span></text:p>
          </text:section>
          <text:section text:name="ondertekening_id1-3-2-3-5">
            <text:p><text:span text:style-name="functie">S.J. Steendijk, secretaris-directeur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ollandse Delta</text:p>
            </table:table-cell>
            <table:table-cell office:value-type="string" table:style-name="header.C">
              <text:p text:style-name="headerright"><text:span text:style-name="nr">Nr. 4636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63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63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0/xml/MC-DRP-OverigeBvAS-Web-CB.xml</meta:user-defined>
    <meta:user-defined meta:name="OVERHEID.Waterschap/DC.creator">Waterschap Hollandse Delta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Waterschap/DCTERMS.publisher">Waterschap Hollandse Delta</meta:user-defined>
    <meta:user-defined meta:name="OVERHEID.Waterschap/OVERHEID.authority">Waterschap Hollandse Delta</meta:user-defined>
    <meta:user-defined meta:name="OVERHEID.TaxonomieBeleidsagenda/OVERHEID.category">Bestuur | Organisatie en beleid</meta:user-defined>
    <meta:user-defined meta:name="DC.source">artikel 84 van de Waterschapswet]|[1.0:c:BWBR0005108&amp;artikel=84&amp;g=2021-01-01</meta:user-defined>
    <meta:user-defined meta:name="DC.source">https://decentrale.regelgeving.overheid.nl/cvdr/xhtmloutput/Historie/Waterschap%20Hollandse%20Delta/654012/CVDR654012_1.html</meta:user-defined>
    <meta:user-defined meta:name="DCTERMS.alternative">Mandaatbesluit Waterschap Hollandse Delta 2020</meta:user-defined>
    <dc:language>nl</dc:language>
    <meta:user-defined meta:name="OVERHEID.Waterschap/DC.spatial">Waterschap Hollandse Delta</meta:user-defined>
    <meta:user-defined meta:name="DC.title">Besluit van het College van Dijkgraaf en Heemraden van Waterschap Hollandse Delta houdende regels omtrent mandaat (Mandaatbesluit Waterschap Hollandse Delta 2020)</meta:user-defined>
    <meta:user-defined meta:name="DCTERMS.W3CDTF/DCTERMS.available">2021-04-15</meta:user-defined>
    <meta:user-defined meta:name="OVERHEIDop.externeBijlage">Bijlage 1 Mandaatregister 2020|exb-2021-22707</meta:user-defined>
    <meta:user-defined meta:name="DCTERMS.W3CDTF/OVERHEIDop.jaargang">2021</meta:user-defined>
    <meta:user-defined meta:name="OVERHEIDop.publicationIssue">4636</meta:user-defined>
    <meta:user-defined meta:name="OVERHEIDop.betreftRegeling">CVDR656604_2</meta:user-defined>
    <meta:user-defined meta:name="OVERHEIDop.WsbID/DC.identifier">wsb-2021-4636</meta:user-defined>
    <meta:user-defined meta:name="xs:date/OVERHEIDop.startdatum">2020-12-16</meta:user-defined>
    <meta:user-defined meta:name="OVERHEIDop.versieInformatie"/>
  </office:meta>
</office:document-meta>
</file>