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ijziging mandaatbesluit waterschap Hollandse Delta 2018</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februari 2019 bekendgemaakt<text:span text:style-name="nadrukvet">, </text:span>beschikbaar via <text:a xlink:href="https://zoek.officielebekendmakingen.nl/wsb-2019-1430.html" xlink:type="simple"><text:span text:style-name="nadrukondlijn">Waterschapsblad 2019, 1430</text:span></text:a>.]</text:p>
            <text:p text:style-name="al"/>
            <text:p text:style-name="al">Het college van dijkgraaf en heemraden van waterschap Hollandse Delta heeft op 8 januari 2019 besloten het huidige Mandaatbesluit 2018 aan te passen. Het voorschrift om waarbij zichtbare autorisatie door een lid van de directie wordt voorgeschreven, is aangepast. Dit voorschrift komt terug bij verschillende regels in het Mandaatregister. In de bijlage is het register (met wijzigingen ) bijgevoegd. </text:p>
            <text:p text:style-name="al"/>
            <text:p text:style-name="al">Het verleende nieuwe mandaat treedt in werking met ingang van de dag na bekendmaking. </text:p>
            <text:p text:style-name="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wijziging mandaatbesluit.</text:p>
            <text:p text:style-name="al"/>
            <text:p text:style-name="al"/>
            <text:p text:style-name="al">
            <text:span text:style-name="nadrukvet">Het college van dijkgraaf en heemraden van waterschap Hollandse Delta; </text:span>
          </text:p>
            <text:p text:style-name="al">Gelezen het voorstel van de portefeuillehouder Algemeen bestuurlijke zaken en Handhaving; Overwegende dat het wenselijk is om het Mandaatbesluit op een aantal punten te wijzigen; </text:p>
            <text:p text:style-name="al">Gelet op; </text:p>
            <text:list text:style-name="id1-3-2-1-1-12">
              <text:list-item text:style-override="id1-3-2-1-1-12-1">
                <text:number>-</text:number>
                <text:p text:style-name="al">Artikel 84 Waterschapswet</text:p>
              </text:list-item>
              <text:list-item text:style-override="id1-3-2-1-1-12-2">
                <text:number>-</text:number>
                <text:p text:style-name="al"> Mandaatbesluit waterschap Hollandse Delta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het voorschrift ‘ Zichtbare autorisatie door lid Directieraad bij bedragen &gt; €50.000’ te wijzigen in ‘Zichtbare autorisatie door lid Directieraad bij bedragen &gt; €250.000’</text:p>
            <text:p text:style-name="al"/>
          </text:section>
        </text:section>
        <text:section text:name="regeling-sluiting_id1-3-2-3" text:style-name="regeling-sluiting">
          <text:section text:name="gegeven_id1-3-2-3-1" text:style-name="gegeven">
            <text:p text:style-name="dagtekening">
            <text:span text:style-name="plaats">Ridderkerk,  </text:span>
            <text:span text:style-name="datum">6 februari 2019</text:span>
          </text:p>
          </text:section>
          <text:section text:name="ondertekening_id1-3-2-3-2">
            <text:p><text:span text:style-name="ondertekening_naam">
            <text:span text:style-name="voornaam">
              
            </text:span>
            <text:span text:style-name="achternaam"/>
          </text:span></text:p>
            <text:p><text:span text:style-name="functie">Dijkgraaf en heemraden,</text:span></text:p>
          </text:section>
          <text:section text:name="ondertekening_id1-3-2-3-3">
            <text:p><text:span text:style-name="functie">Namens deze</text:span></text:p>
          </text:section>
          <text:section text:name="ondertekening_id1-3-2-3-4">
            <text:p><text:span text:style-name="functie">drs. A.A. van Vliet, secretaris-directeu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Holland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meta:user-defined meta:name="DC.source">Algemene wet bestuursrecht]|[1.0:c:BWBR0005537&amp;g=2021-04-01</meta:user-defined>
    <meta:user-defined meta:name="DC.source">artikel 84 van de Waterschapswet]|[1.0:c:BWBR0005108&amp;artikel=84&amp;g=2021-01-01</meta:user-defined>
    <meta:user-defined meta:name="DCTERMS.alternative">Mandaatbesluit Waterschap Hollandse Delta 2018</meta:user-defined>
    <dc:language>nl</dc:language>
    <meta:user-defined meta:name="OVERHEID.Waterschap/DC.spatial">Waterschap Hollandse Delta</meta:user-defined>
    <meta:user-defined meta:name="DC.title">Besluit van het College van Dijkgraaf en Heemraden van Waterschap Hollandse Delta houdende regels omtrent mandaat (Mandaatbesluit Waterschap Hollandse Delta 2018)</meta:user-defined>
    <meta:user-defined meta:name="DCTERMS.W3CDTF/DCTERMS.available">2021-04-15</meta:user-defined>
    <meta:user-defined meta:name="OVERHEIDop.externeBijlage">Bijlage 1 Mandaatregister 2018|exb-2021-22704</meta:user-defined>
    <meta:user-defined meta:name="DCTERMS.W3CDTF/OVERHEIDop.jaargang">2021</meta:user-defined>
    <meta:user-defined meta:name="OVERHEIDop.publicationIssue">4635</meta:user-defined>
    <meta:user-defined meta:name="OVERHEIDop.betreftRegeling">CVDR656605_2</meta:user-defined>
    <meta:user-defined meta:name="OVERHEIDop.WsbID/DC.identifier">wsb-2021-4635</meta:user-defined>
    <meta:user-defined meta:name="xs:date/OVERHEIDop.startdatum">2019-02-09</meta:user-defined>
    <meta:user-defined meta:name="xs:date/OVERHEIDop.einddatum">2020-01-01</meta:user-defined>
    <meta:user-defined meta:name="OVERHEIDop.versieInformatie"/>
  </office:meta>
</office:document-meta>
</file>