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ezenveen, dam en duiker uitmondend in WL015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gemeente Twenterand te Vriezenveen voor het aanbrengen en hebben van een duiker ter lengte van circa 12 meter, uitmondend in de waterloop WL01539 (afvoervak AV02205), gelegen op het perceel kadastraal bekend als gemeente Vriezenveen, sectie L, nummer 1141, nabij de Schout Doddestraat te Vriezenveen.</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2115.</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3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632</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32</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32</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39656 491125</meta:user-defined>
    <meta:user-defined meta:name="DC.title">Vriezenveen, dam en duiker uitmondend in WL01539</meta:user-defined>
    <meta:user-defined meta:name="OVERHEID.PostcodeHuisnummer/OVERHEIDop.postcodeHuisnummer">7671GT 13</meta:user-defined>
    <meta:user-defined meta:name="OVERHEIDop.straatnaam">Schout Doddestraat</meta:user-defined>
    <meta:user-defined meta:name="OVERHEIDop.woonplaats">Vriezenveen</meta:user-defined>
    <meta:user-defined meta:name="DCTERMS.W3CDTF/DCTERMS.available">2021-04-15</meta:user-defined>
    <meta:user-defined meta:name="DCTERMS.W3CDTF/OVERHEIDop.jaargang">2021</meta:user-defined>
    <meta:user-defined meta:name="OVERHEIDop.externeBijlage">besluit|exb-2021-22546</meta:user-defined>
    <meta:user-defined meta:name="OVERHEIDop.publicationIssue">4632</meta:user-defined>
    <meta:user-defined meta:name="OVERHEIDop.WsbID/DC.identifier">wsb-2021-4632</meta:user-defined>
    <meta:user-defined meta:name="OVERHEIDop.versieInformatie"/>
  </office:meta>
</office:document-meta>
</file>