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326 verleende vergunning voor het lozen van afvalwater afkomstig van de aanleg van en het onderhoud aan een OBES op oppervlaktewater bij Julianastraat 10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de aanleg van en het onderhoud aan een OBES op oppervlaktewater bij Julianastraat 10 in Avenhorn</meta:user-defined>
    <dc:language>nl</dc:language>
    <meta:user-defined meta:name="OVERHEID.EPSG28992/DC.spatial">124395.101093839 515080.622477763</meta:user-defined>
    <meta:user-defined meta:name="DC.title">21.0338326 verleende vergunning voor het lozen van afvalwater afkomstig van de aanleg van en het onderhoud aan een OBES op oppervlaktewater bij Julianastraat 10 in Avenhorn</meta:user-defined>
    <meta:user-defined meta:name="OVERHEID.PostcodeHuisnummer/OVERHEIDop.postcodeHuisnummer">1633JL 27</meta:user-defined>
    <meta:user-defined meta:name="OVERHEIDop.straatnaam">Julianastraat</meta:user-defined>
    <meta:user-defined meta:name="OVERHEIDop.woonplaats">Aven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31</meta:user-defined>
    <meta:user-defined meta:name="OVERHEIDop.WsbID/DC.identifier">wsb-2021-4631</meta:user-defined>
    <meta:user-defined meta:name="OVERHEIDop.versieInformatie"/>
  </office:meta>
</office:document-meta>
</file>