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brug over een overige watergang, Heemtuin in de Kralingse 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160, verzenddatum 13 april 2021) het aanleggen en hebben van een brug over een overige watergang ter plaatse van de Heemtuin in de Kralingse Plas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01.457 439043.386</meta:user-defined>
    <meta:user-defined meta:name="DC.title">Verleende watervergunning voor het aanleggen van een brug over een overige watergang, Heemtuin in de Kralingse Plas in Rotterdam.</meta:user-defined>
    <meta:user-defined meta:name="OVERHEID.PostcodeHuisnummer/OVERHEIDop.postcodeHuisnummer">3062CJ 47</meta:user-defined>
    <meta:user-defined meta:name="OVERHEIDop.straatnaam">Langepad</meta:user-defined>
    <meta:user-defined meta:name="OVERHEIDop.woonplaats">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26</meta:user-defined>
    <meta:user-defined meta:name="OVERHEIDop.WsbID/DC.identifier">wsb-2021-4626</meta:user-defined>
    <meta:user-defined meta:name="OVERHEIDop.versieInformatie"/>
  </office:meta>
</office:document-meta>
</file>