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oogzinker met kabel, Tweede Tochtweg 102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6003, verzenddatum 13 april 2021) Het aanbrengen en hebben van een boogzinker met kabel onder een waterscheiding ter plaatse van Tweede Tochtweg 102 in Nieuwerkerk aan den IJssel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2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632 445220</meta:user-defined>
    <meta:user-defined meta:name="DC.title">Verleende watervergunning voor het aanbrengen van een boogzinker met kabel, Tweede Tochtweg 102 in Nieuwerkerk aan den IJssel.</meta:user-defined>
    <meta:user-defined meta:name="OVERHEID.PostcodeHuisnummer/OVERHEIDop.postcodeHuisnummer">2913LS 102</meta:user-defined>
    <meta:user-defined meta:name="OVERHEIDop.straatnaam">2e Tochtweg</meta:user-defined>
    <meta:user-defined meta:name="OVERHEIDop.woonplaats">Nieuwerkerk aan den IJss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4622</meta:user-defined>
    <meta:user-defined meta:name="OVERHEIDop.WsbID/DC.identifier">wsb-2021-4622</meta:user-defined>
    <meta:user-defined meta:name="OVERHEIDop.versieInformatie"/>
  </office:meta>
</office:document-meta>
</file>