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38025 verleende vergunning voor het ophogen van een bestaande beschoeiing in de beschermingszone A van de waterkering bij Buitendijk 16 in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4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620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62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62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ophogen van een bestaande beschoeiing in de beschermingszone A van de waterkering bij Buitendijk 16 in Katwoude</meta:user-defined>
    <dc:language>nl</dc:language>
    <meta:user-defined meta:name="OVERHEID.EPSG28992/DC.spatial">130689.838318938 497890.323998171</meta:user-defined>
    <meta:user-defined meta:name="DC.title">21.0338025 verleende vergunning voor het ophogen van een bestaande beschoeiing in de beschermingszone A van de waterkering bij Buitendijk 16 in Katwoude</meta:user-defined>
    <meta:user-defined meta:name="OVERHEID.PostcodeHuisnummer/OVERHEIDop.postcodeHuisnummer">1145PK 16</meta:user-defined>
    <meta:user-defined meta:name="OVERHEIDop.straatnaam">Buitendijk</meta:user-defined>
    <meta:user-defined meta:name="OVERHEIDop.woonplaats">Katwoude</meta:user-defined>
    <meta:user-defined meta:name="DCTERMS.W3CDTF/DCTERMS.available">2021-04-15</meta:user-defined>
    <meta:user-defined meta:name="DCTERMS.W3CDTF/OVERHEIDop.jaargang">2021</meta:user-defined>
    <meta:user-defined meta:name="OVERHEIDop.publicationIssue">4620</meta:user-defined>
    <meta:user-defined meta:name="OVERHEIDop.WsbID/DC.identifier">wsb-2021-4620</meta:user-defined>
    <meta:user-defined meta:name="OVERHEIDop.versieInformatie"/>
  </office:meta>
</office:document-meta>
</file>