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e uitbreiding van de woning door middel van een aanbouw en een kap op de woning, slopen van een gebouw en planten van vier bomen, Constantijn Huijgensstraat 1 in Krimpen aan de Lek.</text:p>
      <text:section text:name="zakelijke-mededeling_id1-3-2" text:style-name="zakelijke-mededeling">
        <text:section text:name="zakelijke-mededeling-tekst_id1-3-2-1" text:style-name="zakelijke-mededeling-tekst">
          <text:section text:name="tekst_id1-3-2-1-1" text:style-name="tekst">
            <text:p text:style-name="last-al">(D2021-03-004661, verzenddatum 13 april 2021) het uitvoeren en hebben van de uitbreiding van de woning door middel van een aanbouw en een kap op de woning, slopen van een gebouw en planten van vier bomen met een maximum hoogte van 5 meter ter plaatse van de Constantijn Huijgensstraat 1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973 434194</meta:user-defined>
    <meta:user-defined meta:name="DC.title">Verleende watervergunning voor het uitvoeren van de uitbreiding van de woning door middel van een aanbouw en een kap op de woning, slopen van een gebouw en planten van vier bomen, Constantijn Huijgensstraat 1 in Krimpen aan de Lek.</meta:user-defined>
    <meta:user-defined meta:name="OVERHEID.PostcodeHuisnummer/OVERHEIDop.postcodeHuisnummer">2931XC 1</meta:user-defined>
    <meta:user-defined meta:name="OVERHEIDop.straatnaam">Constantijn Huijgensstraat</meta:user-defined>
    <meta:user-defined meta:name="OVERHEIDop.woonplaats">Krimpen aan de Lek</meta:user-defined>
    <meta:user-defined meta:name="DCTERMS.W3CDTF/DCTERMS.available">2021-04-15</meta:user-defined>
    <meta:user-defined meta:name="DCTERMS.W3CDTF/OVERHEIDop.jaargang">2021</meta:user-defined>
    <meta:user-defined meta:name="OVERHEIDop.publicationIssue">4618</meta:user-defined>
    <meta:user-defined meta:name="OVERHEIDop.WsbID/DC.identifier">wsb-2021-4618</meta:user-defined>
    <meta:user-defined meta:name="OVERHEIDop.versieInformatie"/>
  </office:meta>
</office:document-meta>
</file>