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Kustnota</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hebben op 14 oktober 2020 de kustnota in ontwerp vastgesteld. Hierop kunt u van <text:span text:style-name="nadrukvet">dinsdag 20 april 2021 tot en met maandag 31 mei 2021</text:span> uw zienswijze inbrengen. </text:p>
            <text:p text:style-name="common-al">Er is veel veranderd aan de Rijnlandse kust sinds het opstellen van de vorige Kustnota: we hebben veel ervaring opgedaan met dynamisch kustbeheer, duinen groeien aan dankzij het Kustlijnzorgprogramma van het Rijk en ook zijn de kustversterkingen bij Noordwijk en Katwijk afgerond. Daarnaast hebben er in de afgelopen 10 jaar maatschappelijke ontwikkelingen plaats gevonden die impact hebben op het beleid langs de kust. Denk hierbij bijvoorbeeld aan de Energietransitie en het landelijke Kustpact wat gesloten is om kernwaarden van de kust zoals rust en ruimte te bewaren. </text:p>
            <text:p text:style-name="common-al">Kortom, het is tijd om onze Kustnota te herzien. Het doel van de nieuwe Kustnota is om inzicht te verschaffen in de keuzes die wij maken voor het beheer van de zeewering. Vragen zoals “wat we willen bereiken”, “hoe we dat willen bereiken” en “welke afwegingen wij daarbij maken” staan daarin centraal zodat iedereen weet wat van  Rijnland kan worden verwacht.</text:p>
            <text:p text:style-name="common-al">U kunt de ontwerp-Kustnota inzien:</text:p>
            <text:list text:style-name="id1-3-2-1-1-5">
              <text:list-item text:style-override="id1-3-2-1-1-5-1">
                <text:number>1.</text:number>
                <text:p text:style-name="al">tijdens kantooruren bij de receptie van het hoogheemraadschap van Rijnland, Archimedesweg 1 te Leiden. Voor inzage van de stukken moet u een afspraak maken: 071 – 306 30 63.</text:p>
              </text:list-item>
              <text:list-item text:style-override="id1-3-2-1-1-5-2">
                <text:number>2.</text:number>
                <text:p text:style-name="al">vanaf 20 april 2021 via de link aan de linkerzijde van deze bekendmaking.</text:p>
              </text:list-item>
            </text:list>
            <text:p text:style-name="common-al">
            <text:span text:style-name="nadrukvet">Zienswijze</text:span>
          </text:p>
            <text:p text:style-name="common-al">Belanghebbenden kunnen gedurende deze periode hun zienswijze over de ontwerp-Kustnota schriftelijk, mondeling of elektronisch naar voren brengen. Op verzoek kan vermelding van persoonlijke gegevens achterwege worden gelaten. Tot en met 31 mei 2021 kunt u uw gemotiveerde zienswijze op de volgende wijze indienen:</text:p>
            <text:list text:style-name="id1-3-2-1-1-8">
              <text:list-item text:style-override="id1-3-2-1-1-8-1">
                <text:number>1.</text:number>
                <text:p text:style-name="al">Per post: Dijkgraaf en hoogheemraden van het hoogheemraadschap van Rijnland</text:p>
                <text:p text:style-name="al">t.a.v. dhr J.A. Veer </text:p>
                <text:p text:style-name="al">Postbus 156</text:p>
                <text:p text:style-name="al">2300 AD Leiden</text:p>
              </text:list-item>
              <text:list-item text:style-override="id1-3-2-1-1-8-2">
                <text:number>2.</text:number>
                <text:p text:style-name="al">Per e-mail:  <text:a xlink:href="mailto:post@rijnland.net" xlink:type="simple">post@rijnland.net</text:a></text:p>
              </text:list-item>
              <text:list-item text:style-override="id1-3-2-1-1-8-3">
                <text:number>3.</text:number>
                <text:p text:style-name="al">Mondeling: In verband met de coronacrisis kunt u een mondelinge zienswijze alleen telefonisch doorgeven via ons KlantContactTeam</text:p>
              </text:list-item>
            </text:list>
            <text:p text:style-name="common-al">
            <text:span text:style-name="nadrukvet">Wat gebeurt er met uw reactie?</text:span>
          </text:p>
            <text:p text:style-name="common-al">Uw reactie wordt door het bestuur van Rijnland zorgvuldig beoordeeld. Vervolgens wordt de definitieve Kustnota vastgesteld. Hierna ontvangt u een schriftelijke reactie op uw zienswijze van het bestuur. </text:p>
            <text:p text:style-name="common-al">
            <text:span text:style-name="nadrukvet">Meer informatie?</text:span>
          </text:p>
            <text:p text:style-name="common-al">Kijk voor meer informatie op <text:a xlink:href="http://www.rijnland.net" xlink:type="simple">www.rijnland.net</text:a> of neem contact op met ons KlantContactTeam via:</text:p>
            <text:p text:style-name="common-al">Tel.: 071 – 306 3535</text:p>
            <text:p text:style-name="common-al">e-mail: <text:a xlink:href="mailto:info@rijnland.net" xlink:type="simple">info@rijnland.net</text:a></text:p>
            <text:p text:style-name="common-al">Twitter: @HHRijnland</text:p>
            <text:p text:style-name="last-al">FB: <text:a xlink:href="http://www.facebook.com/hhrijnland" xlink:type="simple">www.facebook.com/hhrijnland</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1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9970.753 497315.111</meta:user-defined>
    <meta:user-defined meta:name="OVERHEID.EPSG28992/DC.spatial">93421.989 481164.615</meta:user-defined>
    <meta:user-defined meta:name="OVERHEID.EPSG28992/DC.spatial">97124.517 489426.979</meta:user-defined>
    <meta:user-defined meta:name="OVERHEID.EPSG28992/DC.spatial">90487.459 475172.905</meta:user-defined>
    <meta:user-defined meta:name="OVERHEID.EPSG28992/DC.spatial">86397.501 467599.108</meta:user-defined>
    <meta:user-defined meta:name="OVERHEID.EPSG28992/DC.spatial">82514.414 462552.142</meta:user-defined>
    <meta:user-defined meta:name="DC.title">Bekendmaking Ontwerp-Kustnota</meta:user-defined>
    <meta:user-defined meta:name="OVERHEID.PostcodeHuisnummer/OVERHEIDop.postcodeHuisnummer">1976BV 4</meta:user-defined>
    <meta:user-defined meta:name="OVERHEID.PostcodeHuisnummer/OVERHEIDop.postcodeHuisnummer">2204AH 56</meta:user-defined>
    <meta:user-defined meta:name="OVERHEID.PostcodeHuisnummer/OVERHEIDop.postcodeHuisnummer">2202NW 106</meta:user-defined>
    <meta:user-defined meta:name="OVERHEID.PostcodeHuisnummer/OVERHEIDop.postcodeHuisnummer">2225BB 53</meta:user-defined>
    <meta:user-defined meta:name="OVERHEID.PostcodeHuisnummer/OVERHEIDop.postcodeHuisnummer">2243GN 42</meta:user-defined>
    <meta:user-defined meta:name="OVERHEIDop.straatnaam">Westerduinweg</meta:user-defined>
    <meta:user-defined meta:name="OVERHEIDop.straatnaam">Langevelderslag</meta:user-defined>
    <meta:user-defined meta:name="OVERHEIDop.straatnaam">Strandafgang Barnaart</meta:user-defined>
    <meta:user-defined meta:name="OVERHEIDop.straatnaam">Zeereep</meta:user-defined>
    <meta:user-defined meta:name="OVERHEIDop.straatnaam">Boulevard Zeezijde</meta:user-defined>
    <meta:user-defined meta:name="OVERHEIDop.straatnaam">Meijendelseweg</meta:user-defined>
    <meta:user-defined meta:name="OVERHEIDop.woonplaats">IJmuiden</meta:user-defined>
    <meta:user-defined meta:name="OVERHEIDop.woonplaats">Noordwijk</meta:user-defined>
    <meta:user-defined meta:name="OVERHEIDop.woonplaats">Zandvoort</meta:user-defined>
    <meta:user-defined meta:name="OVERHEIDop.woonplaats">Noordwijk</meta:user-defined>
    <meta:user-defined meta:name="OVERHEIDop.woonplaats">Katwijk</meta:user-defined>
    <meta:user-defined meta:name="OVERHEIDop.woonplaats">Wassenaar</meta:user-defined>
    <meta:user-defined meta:name="DCTERMS.W3CDTF/DCTERMS.available">2021-04-19</meta:user-defined>
    <meta:user-defined meta:name="OVERHEIDop.externeBijlage">Ontwerp kustnota|exb-2021-22435</meta:user-defined>
    <meta:user-defined meta:name="DCTERMS.W3CDTF/OVERHEIDop.jaargang">2021</meta:user-defined>
    <meta:user-defined meta:name="OVERHEIDop.publicationIssue">4617</meta:user-defined>
    <meta:user-defined meta:name="OVERHEIDop.WsbID/DC.identifier">wsb-2021-4617</meta:user-defined>
    <meta:user-defined meta:name="OVERHEIDop.versieInformatie"/>
  </office:meta>
</office:document-meta>
</file>