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ter plaatse van de Honingerdijk en de Oostzeedijk Beneden en ter plaatse van de Oostmaaslaan en het aanleggen van een mantelbuis met glasvezelkabels ter plaatse van Honingerdijk/Oostmaaslaan in Rotterdam.</text:p>
      <text:section text:name="zakelijke-mededeling_id1-3-2" text:style-name="zakelijke-mededeling">
        <text:section text:name="zakelijke-mededeling-tekst_id1-3-2-1" text:style-name="zakelijke-mededeling-tekst">
          <text:section text:name="tekst_id1-3-2-1-1" text:style-name="tekst">
            <text:p text:style-name="last-al">(D2021-04-000049, verzenddatum 13 april 2021) Het aanleggen en hebben van glasvezelkabels in de secundaire waterkering ter plaatse van de Honingerdijk en de Oostzeedijk Beneden en in de primaire waterkering ter plaatse van de Oostmaaslaan en het door middel van een gestuurde boring aanleggen en hebben van een mantelbuis met glasvezelkabels onder de secundaire waterkering ter plaatse van Honingerdijk/Oostmaaslaan te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1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1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1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072.105 437097.051</meta:user-defined>
    <meta:user-defined meta:name="OVERHEID.EPSG28992/DC.spatial">94602.311 437324.29</meta:user-defined>
    <meta:user-defined meta:name="OVERHEID.EPSG28992/DC.spatial">95073.273 436894.474</meta:user-defined>
    <meta:user-defined meta:name="DC.title">Verleende watervergunning voor het aanleggen van glasvezelkabels ter plaatse van de Honingerdijk en de Oostzeedijk Beneden en ter plaatse van de Oostmaaslaan en het aanleggen van een mantelbuis met glasvezelkabels ter plaatse van Honingerdijk/Oostmaaslaan in Rotterdam.</meta:user-defined>
    <meta:user-defined meta:name="OVERHEID.PostcodeHuisnummer/OVERHEIDop.postcodeHuisnummer">3062NW 56</meta:user-defined>
    <meta:user-defined meta:name="OVERHEID.PostcodeHuisnummer/OVERHEIDop.postcodeHuisnummer">3061VN 81</meta:user-defined>
    <meta:user-defined meta:name="OVERHEID.PostcodeHuisnummer/OVERHEIDop.postcodeHuisnummer">3063AN 49</meta:user-defined>
    <meta:user-defined meta:name="OVERHEIDop.straatnaam">Honingerdijk</meta:user-defined>
    <meta:user-defined meta:name="OVERHEIDop.straatnaam">Oostzeedijk Beneden</meta:user-defined>
    <meta:user-defined meta:name="OVERHEIDop.straatnaam">Oostmaaslaan</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4-15</meta:user-defined>
    <meta:user-defined meta:name="DCTERMS.W3CDTF/OVERHEIDop.jaargang">2021</meta:user-defined>
    <meta:user-defined meta:name="OVERHEIDop.publicationIssue">4614</meta:user-defined>
    <meta:user-defined meta:name="OVERHEIDop.WsbID/DC.identifier">wsb-2021-4614</meta:user-defined>
    <meta:user-defined meta:name="OVERHEIDop.versieInformatie"/>
  </office:meta>
</office:document-meta>
</file>