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hogen van een schouwpad, parallel gelegen langs A-water 003774, ter hoogte van de Poppenbouwing 1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phogen van een schouwpad, parallel gelegen langs A-water 003774, ter hoogte van de Poppenbouwing 19 te Geldermalsen een watervergunning te verlenen.  
</text:p>
            <text:p text:style-name="common-al">Zaaknummer: 2021031367
</text:p>
            <text:p text:style-name="common-al">Start bezwaartermijn: 13-04-2021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0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0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0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ophogen van een schouwpad, parallel gelegen langs A-water 003774, ter hoogte van de Poppenbouwing 19 te Geldermalsen</meta:user-defined>
    <dc:language>nl</dc:language>
    <meta:user-defined meta:name="OVERHEID.EPSG28992/DC.spatial">150753.2 431695.62</meta:user-defined>
    <meta:user-defined meta:name="DC.title">Waterschap Rivierenland - watervergunning voor het ophogen van een schouwpad, parallel gelegen langs A-water 003774, ter hoogte van de Poppenbouwing 19 te Geldermalsen</meta:user-defined>
    <meta:user-defined meta:name="OVERHEID.PostcodeHuisnummer/OVERHEIDop.postcodeHuisnummer">4191NZ 19</meta:user-defined>
    <meta:user-defined meta:name="OVERHEIDop.straatnaam">Poppenbouwing</meta:user-defined>
    <meta:user-defined meta:name="OVERHEIDop.woonplaats">Geldermals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4603</meta:user-defined>
    <meta:user-defined meta:name="OVERHEIDop.WsbID/DC.identifier">wsb-2021-4603</meta:user-defined>
    <meta:user-defined meta:name="OVERHEIDop.versieInformatie"/>
  </office:meta>
</office:document-meta>
</file>