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crammin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229) Het onttrekken en lozen van grondwater bij werkzaamheden aan een gasleiding onder de A13 ter plaatse van Becramming in Rotterdam. In de periode tussen 26 april en 1 oktober 2021 wordt er grondwater onttrokken en geloosd met een debiet van maximaal 8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9315.258 439220.98</meta:user-defined>
    <meta:user-defined meta:name="DC.title">Melding voor het onttrekken van grondwater, Becramming in Rotterdam.</meta:user-defined>
    <meta:user-defined meta:name="OVERHEID.PostcodeHuisnummer/OVERHEIDop.postcodeHuisnummer">3042SN 17</meta:user-defined>
    <meta:user-defined meta:name="OVERHEIDop.straatnaam">Becramming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01</meta:user-defined>
    <meta:user-defined meta:name="OVERHEIDop.WsbID/DC.identifier">wsb-2021-4601</meta:user-defined>
    <meta:user-defined meta:name="OVERHEIDop.versieInformatie"/>
  </office:meta>
</office:document-meta>
</file>