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2289 verleende vergunning voor het aanbrengen van een vlotsteiger in de Where ter hoogte van De Oeverlanden 91 in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vlotsteiger in de Where ter hoogte van De Oeverlanden 91 in Purmerend </meta:user-defined>
    <dc:language>nl</dc:language>
    <meta:user-defined meta:name="OVERHEID.EPSG28992/DC.spatial">125890.236 502175.044</meta:user-defined>
    <meta:user-defined meta:name="DC.title">20.0982289 verleende vergunning voor het aanbrengen van een vlotsteiger in de Where ter hoogte van De Oeverlanden 91 in Purmerend</meta:user-defined>
    <meta:user-defined meta:name="OVERHEID.PostcodeHuisnummer/OVERHEIDop.postcodeHuisnummer">1441RD 91</meta:user-defined>
    <meta:user-defined meta:name="OVERHEIDop.straatnaam">De Oeverlanden</meta:user-defined>
    <meta:user-defined meta:name="OVERHEIDop.woonplaats">Purmere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46</meta:user-defined>
    <meta:user-defined meta:name="OVERHEIDop.WsbID/DC.identifier">wsb-2021-46</meta:user-defined>
    <meta:user-defined meta:name="OVERHEIDop.versieInformatie"/>
  </office:meta>
</office:document-meta>
</file>