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planten van bomen en een haag in de beschermingszone van A en B-wateren, ter plaatse van de Cuneraweg 6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planten van bomen en een haag in de beschermingszone van A en B-wateren, ter plaatse van de Cuneraweg 6 te Ochten een watervergunning te verlenen. </text:p>
            <text:p text:style-name="common-al">Zaaknummer: 2021030658 </text:p>
            <text:p text:style-name="common-al">Start bezwaartermijn: 13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9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9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9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en planten van bomen en een haag nabij in de beschermingszone van A en B-wateren, ter plaatse van de Cuneraweg 6 te Ochten</meta:user-defined>
    <dc:language>nl</dc:language>
    <meta:user-defined meta:name="OVERHEID.EPSG28992/DC.spatial">167488.099 436478.031</meta:user-defined>
    <meta:user-defined meta:name="DC.title">Waterschap Rivierenland - watervergunning voor het verwijderen en planten van bomen en een haag in de beschermingszone van A en B-wateren, ter plaatse van de Cuneraweg 6 te Ochten</meta:user-defined>
    <meta:user-defined meta:name="OVERHEID.PostcodeHuisnummer/OVERHEIDop.postcodeHuisnummer">4051EG 9</meta:user-defined>
    <meta:user-defined meta:name="OVERHEIDop.straatnaam">Lingekant</meta:user-defined>
    <meta:user-defined meta:name="OVERHEIDop.woonplaats">Ocht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4598</meta:user-defined>
    <meta:user-defined meta:name="OVERHEIDop.WsbID/DC.identifier">wsb-2021-4598</meta:user-defined>
    <meta:user-defined meta:name="OVERHEIDop.versieInformatie"/>
  </office:meta>
</office:document-meta>
</file>