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11</text:p>
            <text:p text:style-name="common-al">Het college van dijkgraaf en hoogheemraden van Delfland heeft het besluit genomen om een watervergunning te verlenen voor het slopen en saneren van een kas en terreinverhardingen in een regionale waterkering op de locatie Nieuwkoopseweg 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1</meta:user-defined>
    <dc:language>nl</dc:language>
    <meta:user-defined meta:name="OVERHEID.EPSG28992/DC.spatial">89554.694 449384.442</meta:user-defined>
    <meta:user-defined meta:name="DC.title">Hoogheemraadschap van Delfland – Watervergunning Nieuwkoopseweg gemeente Pijnacker-Nootdorp (Pijnacker)</meta:user-defined>
    <meta:user-defined meta:name="OVERHEID.PostcodeHuisnummer/OVERHEIDop.postcodeHuisnummer">2641PA 3</meta:user-defined>
    <meta:user-defined meta:name="OVERHEIDop.straatnaam">Nieuwkoopseweg</meta:user-defined>
    <meta:user-defined meta:name="OVERHEIDop.woonplaats">Pijnacker</meta:user-defined>
    <meta:user-defined meta:name="DCTERMS.W3CDTF/DCTERMS.available">2021-04-15</meta:user-defined>
    <meta:user-defined meta:name="DCTERMS.W3CDTF/OVERHEIDop.jaargang">2021</meta:user-defined>
    <meta:user-defined meta:name="OVERHEIDop.externeBijlage">2021-003411 watervergunning|exb-2021-22347</meta:user-defined>
    <meta:user-defined meta:name="OVERHEIDop.externeBijlage">2021-003411 toelichting|exb-2021-22348</meta:user-defined>
    <meta:user-defined meta:name="OVERHEIDop.publicationIssue">4594</meta:user-defined>
    <meta:user-defined meta:name="OVERHEIDop.WsbID/DC.identifier">wsb-2021-4594</meta:user-defined>
    <meta:user-defined meta:name="OVERHEIDop.versieInformatie"/>
  </office:meta>
</office:document-meta>
</file>