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/uitbreiden van de woning in de beschermingszone van de regionale waterkering, ter plaatse van de Molendijk 1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/uitbreiden van de woning in de beschermingszone van de regionale waterkering, ter plaatse van de Molendijk 12 te Rumpt een watervergunning te verlenen. </text:p>
            <text:p text:style-name="common-al">Zaaknummer: 2021030706 </text:p>
            <text:p text:style-name="common-al">Start bezwaartermijn: 13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ouwen/uitbreiden van de woning in de beschermingszone van de regionale waterkering, ter plaatse van de Molendijk 12 te Rumpt</meta:user-defined>
    <dc:language>nl</dc:language>
    <meta:user-defined meta:name="OVERHEID.EPSG28992/DC.spatial">139707.781 433870.913</meta:user-defined>
    <meta:user-defined meta:name="DC.title">Waterschap Rivierenland - watervergunning voor het verbouwen/uitbreiden van de woning in de beschermingszone van de regionale waterkering, ter plaatse van de Molendijk 12 te Rumpt</meta:user-defined>
    <meta:user-defined meta:name="OVERHEID.PostcodeHuisnummer/OVERHEIDop.postcodeHuisnummer">4156AR 12</meta:user-defined>
    <meta:user-defined meta:name="OVERHEIDop.straatnaam">Molendijk</meta:user-defined>
    <meta:user-defined meta:name="OVERHEIDop.woonplaats">Rumpt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84</meta:user-defined>
    <meta:user-defined meta:name="OVERHEIDop.WsbID/DC.identifier">wsb-2021-4584</meta:user-defined>
    <meta:user-defined meta:name="OVERHEIDop.versieInformatie"/>
  </office:meta>
</office:document-meta>
</file>