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te ontheffing voor het met een personenauto berijden van fietspaden in Bergambacht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143, verzenddatum 13 april 2021) Het met een personenauto berijden van fietspaden in Bergambacht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8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255.808 439569.768</meta:user-defined>
    <meta:user-defined meta:name="DC.title">Verleente ontheffing voor het met een personenauto berijden van fietspaden in Bergambacht, gemeente Krimpenerwaard</meta:user-defined>
    <meta:user-defined meta:name="OVERHEID.PostcodeHuisnummer/OVERHEIDop.postcodeHuisnummer">2861CN 1</meta:user-defined>
    <meta:user-defined meta:name="OVERHEIDop.straatnaam">Opweg</meta:user-defined>
    <meta:user-defined meta:name="OVERHEIDop.woonplaats">Bergamba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4582</meta:user-defined>
    <meta:user-defined meta:name="OVERHEIDop.WsbID/DC.identifier">wsb-2021-4582</meta:user-defined>
    <meta:user-defined meta:name="OVERHEIDop.versieInformatie"/>
  </office:meta>
</office:document-meta>
</file>