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, aanbrengen oppervlaktewater-innamepunt waterloop WL06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CN Nieuwlande te Nieuwlande voor het aanbrengen en hebben van een oppervlaktewater-innamepunt in waterloop WL06798 (afvoervak AV11325), ten behoeve van het beregenen van de sportvelden, aan de Oostopgaande te Nieuwland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03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293 523805</meta:user-defined>
    <meta:user-defined meta:name="DC.title">Nieuwlande, aanbrengen oppervlaktewater-innamepunt waterloop WL06798</meta:user-defined>
    <meta:user-defined meta:name="OVERHEID.PostcodeHuisnummer/OVERHEIDop.postcodeHuisnummer">7918TD 48</meta:user-defined>
    <meta:user-defined meta:name="OVERHEIDop.straatnaam">Oostopgaande</meta:user-defined>
    <meta:user-defined meta:name="OVERHEIDop.woonplaats">Nieuwlande</meta:user-defined>
    <meta:user-defined meta:name="DCTERMS.W3CDTF/DCTERMS.available">2021-04-15</meta:user-defined>
    <meta:user-defined meta:name="DCTERMS.W3CDTF/OVERHEIDop.jaargang">2021</meta:user-defined>
    <meta:user-defined meta:name="OVERHEIDop.externeBijlage">db besluit|exb-2021-22272</meta:user-defined>
    <meta:user-defined meta:name="OVERHEIDop.publicationIssue">4579</meta:user-defined>
    <meta:user-defined meta:name="OVERHEIDop.WsbID/DC.identifier">wsb-2021-4579</meta:user-defined>
    <meta:user-defined meta:name="OVERHEIDop.versieInformatie"/>
  </office:meta>
</office:document-meta>
</file>