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4395 verleende vergunning voor het innemen van een ligplaats met een woonschip en het leggen van kabels en leidingen bij rijkssteiger 2 bij Schellingwouderdijk 332 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schip en het leggen van kabels en leidingen bij rijkssteiger 2 bij Schellingwouderdijk 332 D in Amsterdam</meta:user-defined>
    <dc:language>nl</dc:language>
    <meta:user-defined meta:name="OVERHEID.EPSG28992/DC.spatial">126273.376 488319.16</meta:user-defined>
    <meta:user-defined meta:name="DC.title">21.0004395 verleende vergunning voor het innemen van een ligplaats met een woonschip en het leggen van kabels en leidingen bij rijkssteiger 2 bij Schellingwouderdijk 332 D in Amsterdam</meta:user-defined>
    <meta:user-defined meta:name="OVERHEID.PostcodeHuisnummer/OVERHEIDop.postcodeHuisnummer">1023NM 332</meta:user-defined>
    <meta:user-defined meta:name="OVERHEIDop.straatnaam">Schellingwouderdijk</meta:user-defined>
    <meta:user-defined meta:name="OVERHEIDop.woonplaats">Amst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457</meta:user-defined>
    <meta:user-defined meta:name="OVERHEIDop.WsbID/DC.identifier">wsb-2021-457</meta:user-defined>
    <meta:user-defined meta:name="OVERHEIDop.versieInformatie"/>
  </office:meta>
</office:document-meta>
</file>