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denweg 4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0628 ingevolge de Keur waterschap Brabantse Delta 2015 bekend gemaakt op 12 april 2021 voor het aanleggen, hebben en onderhouden van een persleiding kruisend met A-water OVK2020 door middel van een open ontgraving (zinker) en het</text:p>
            <text:p text:style-name="common-al">aanleggen, hebben en onderhouden van verharding in de beschermingszone van A-water OVK20206 ten behoeve van renovatie van rioolgemaal C Moerdijk nabij Middenweg 4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6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499.247 409149.058</meta:user-defined>
    <meta:user-defined meta:name="DC.title">Watervergunning van waterschap Brabantse Delta voor waterhuishoudkundige werkzaamheden ter hoogte van Middenweg 4 te Moerdijk.</meta:user-defined>
    <meta:user-defined meta:name="OVERHEID.PostcodeHuisnummer/OVERHEIDop.postcodeHuisnummer">4782PM 4</meta:user-defined>
    <meta:user-defined meta:name="OVERHEIDop.straatnaam">Middenweg</meta:user-defined>
    <meta:user-defined meta:name="OVERHEIDop.woonplaats">Moerdijk</meta:user-defined>
    <meta:user-defined meta:name="DCTERMS.W3CDTF/DCTERMS.available">2021-04-14</meta:user-defined>
    <meta:user-defined meta:name="DCTERMS.W3CDTF/OVERHEIDop.jaargang">2021</meta:user-defined>
    <meta:user-defined meta:name="OVERHEIDop.externeBijlage">Besluit 410628|exb-2021-22246</meta:user-defined>
    <meta:user-defined meta:name="OVERHEIDop.externeBijlage">392719-A|exb-2021-22247</meta:user-defined>
    <meta:user-defined meta:name="OVERHEIDop.externeBijlage">392719-B|exb-2021-22248</meta:user-defined>
    <meta:user-defined meta:name="OVERHEIDop.externeBijlage">WAPA180145_27301|exb-2021-22249</meta:user-defined>
    <meta:user-defined meta:name="OVERHEIDop.externeBijlage">WAPA180145_27302|exb-2021-22250</meta:user-defined>
    <meta:user-defined meta:name="OVERHEIDop.publicationIssue">4569</meta:user-defined>
    <meta:user-defined meta:name="OVERHEIDop.WsbID/DC.identifier">wsb-2021-4569</meta:user-defined>
    <meta:user-defined meta:name="OVERHEIDop.versieInformatie"/>
  </office:meta>
</office:document-meta>
</file>