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esstraat 82 te Breda.</text:p>
      <text:section text:name="zakelijke-mededeling_id1-3-2" text:style-name="zakelijke-mededeling">
        <text:section text:name="zakelijke-mededeling-tekst_id1-3-2-1" text:style-name="zakelijke-mededeling-tekst">
          <text:section text:name="tekst_id1-3-2-1-1" text:style-name="tekst">
            <text:p text:style-name="common-al">Besluitnummer 410072 ingevolge de Keur waterschap Brabantse Delta 2015 bekend gemaakt op 12 april 2021 voor het realiseren van een EVZ strook langs het A-water met leggercode OVK02583, de Liesloop ter hoogte van Liesstraat 82 te Breda, bestaande uit:</text:p>
            <text:p text:style-name="common-al">het verflauwen, hebben en onderhouden van het talud van het A-water, het planten, hebben en onderhouden van knotwilgen op de insteek en in de beschermingszone van het A-water en het aanplanten, hebben en onderhouden van bloemen/kruidenrijk hooiland</text:p>
            <text:p text:style-name="common-al">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6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939.99 398260.437</meta:user-defined>
    <meta:user-defined meta:name="DC.title">Watervergunning van waterschap Brabantse Delta voor waterhuishoudkundige werkzaamheden ter hoogte van Liesstraat 82 te Breda.</meta:user-defined>
    <meta:user-defined meta:name="OVERHEID.PostcodeHuisnummer/OVERHEIDop.postcodeHuisnummer">4838GT 82</meta:user-defined>
    <meta:user-defined meta:name="OVERHEIDop.straatnaam">Liesstraat</meta:user-defined>
    <meta:user-defined meta:name="OVERHEIDop.woonplaats">Breda</meta:user-defined>
    <meta:user-defined meta:name="DCTERMS.W3CDTF/DCTERMS.available">2021-04-14</meta:user-defined>
    <meta:user-defined meta:name="DCTERMS.W3CDTF/OVERHEIDop.jaargang">2021</meta:user-defined>
    <meta:user-defined meta:name="OVERHEIDop.externeBijlage">Besluit 410072|exb-2021-22240</meta:user-defined>
    <meta:user-defined meta:name="OVERHEIDop.externeBijlage">388318-A|exb-2021-22241</meta:user-defined>
    <meta:user-defined meta:name="OVERHEIDop.externeBijlage">388318-B|exb-2021-22242</meta:user-defined>
    <meta:user-defined meta:name="OVERHEIDop.externeBijlage">388318-C1|exb-2021-22243</meta:user-defined>
    <meta:user-defined meta:name="OVERHEIDop.externeBijlage">388318-C2 |exb-2021-22244</meta:user-defined>
    <meta:user-defined meta:name="OVERHEIDop.externeBijlage">388318-C3|exb-2021-22245</meta:user-defined>
    <meta:user-defined meta:name="OVERHEIDop.publicationIssue">4568</meta:user-defined>
    <meta:user-defined meta:name="OVERHEIDop.WsbID/DC.identifier">wsb-2021-4568</meta:user-defined>
    <meta:user-defined meta:name="OVERHEIDop.versieInformatie"/>
  </office:meta>
</office:document-meta>
</file>